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DC46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 CYR" fo:font-size="14pt" style:font-size-asian="14pt" style:language-asian="en" style:country-asian="US" style:font-name-complex="Calibri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29c4a-233a-445b-b2ff-2256767037df" text:name="BossProviderVariable"/>
      </text:user-field-decls>
      <text:p text:style-name="P17"><text:s text:c="64"/></text:p>
      <text:p text:style-name="P8"/>
      <text:p text:style-name="P8"/>
      <text:p text:style-name="P8"/>
      <text:p text:style-name="P18"><text:span text:style-name="T2"><text:s text:c="63"/></text:span></text:p>
      <text:p text:style-name="P13"/>
      <text:p text:style-name="P9"/>
      <text:p text:style-name="P5"/>
      <text:p text:style-name="P16"/>
      <text:p text:style-name="P10"/>
      <text:p text:style-name="Standard">Запрос информации</text:p>
      <text:p text:style-name="P10"/>
      <text:p text:style-name="P11"/>
      <text:p text:style-name="P11">Комиссия ФАС России по контролю в сфере закупок (далее – Комиссия) в результате рассмотрения жалобы ООО «Кауфман, Романов и партнеры» на действия Федеральной налоговой службы (далее – Заказчик), содержащие признаки нарушения законодательства Российской Федерации о размещении заказов, при проведении ЗАО «Сбербанк-АСТ» (далее – оператор электронной площадки) электронного аукциона <text:span text:style-name="T1">на право заключения государственного контракта на поставку средств защищенной печати, сканирования и тиражирования документов (номер извещения: № 0173100007814000010)</text:span> <text:s/>(далее — Аукцион) в соответствии с частью 1 статьи 2, пунктом 1 части 15, пунктом 2 части 22 статьи 99, частью 8 статьи 106, частью 1 статьи 11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няла решение от 12.05.2014 по делу № К-758/14 (далее – Решение).</text:p>
      <text:p text:style-name="P11">По итогам рассмотрения указанной жалобы Комиссией в действиях Заказчика установлено нарушение части 9 статьи 60 Закона о контрактной системе, ответственность за совершение которого предусмотрена частью 4.2 статьи 7.30 Кодекса Российской Федерации об административных правонарушениях (далее– КоАП). </text:p>
      <text:p text:style-name="P11">Учитывая изложенное, на основании части 28 статьи 99 Закона о контрактной системе, ФАС России просит Федеральную налоговую службу в трехдневный срок с момента получения настоящего запроса представить в ФАС России следующие документы и сведения: </text:p>
      <text:p text:style-name="P11">1. <text:s text:c="2"/>Надлежащим образом заверенную копию документации об Аукционе;</text:p>
      <text:p text:style-name="P11">2. Надлежащим образом заверенную копию приказа о проведении Аукциона;</text:p>
      <text:p text:style-name="P11">3. <text:s text:c="2"/>Надлежащим образом заверенную копию документа, возлагающего на должностное лицо Заказчика ответственность за составление и утверждение документации об Аукционе;</text:p>
      <text:p text:style-name="P11"><text:soft-page-break/>4. Надлежащим образом заверенную копию приказа о назначении должностного лица Заказчика, ответственного за составление и утверждение документации об Аукционе;</text:p>
      <text:p text:style-name="P11">5. Надлежащим образом заверенную копию должностного регламента должностного лица, ответственного за составление и утверждение документации об Аукционе;</text:p>
      <text:p text:style-name="P11">6. Надлежащим образом заверенную копию служебного контракта (трудового договора) должностного лица, ответственного за составление и утверждение документации об Аукционе;</text:p>
      <text:p text:style-name="P11">7. <text:s text:c="2"/>Паспортные данные должностного лица Заказчика, ответственного <text:s/>за составление и утверждение документации об Аукционе (ФИО, номер и серия паспорта, кем и когда выдан, местожительство);</text:p>
      <text:p text:style-name="P11">8. <text:s text:c="2"/>В случае увольнения должностного лица Заказчика, ответственного за составление и утверждение документации об Аукционе – надлежащим образом заверенную копию приказа об увольнении.</text:p>
      <text:p text:style-name="P14"/>
      <text:p text:style-name="P14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/>
      <text:p text:style-name="P14"/>
      <text:p text:style-name="P10"/>
      <text:p text:style-name="P4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8DC46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8DC46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47:59.42</meta:creation-date>
    <dc:date>2015-02-12T11:47:50.58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60" meta:character-count="3039"/>
    <meta:user-defined meta:name="Поле 1"/>
    <meta:user-defined meta:name="Поле 2"/>
    <meta:user-defined meta:name="Поле 3"/>
    <meta:user-defined meta:name="Поле 4"/>
  </office:meta>
</office:document-meta>
</file>