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AB58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04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049cm" fo:margin-right="0cm" fo:margin-top="0cm" fo:margin-bottom="0cm" fo:text-indent="0cm" style:auto-text-indent="false">
        <style:tab-stops>
          <style:tab-stop style:position="7.77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fo:language="en" fo:country="US" fo:font-style="normal" style:text-underline-style="none" fo:font-weight="normal" fo:background-color="transparent"/>
    </style:style>
    <style:style style:name="T2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fo:font-weight="normal" fo:background-color="#ffffff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67f9e8-1d7e-471f-9f8c-5144b482480e" text:name="BossProviderVariable"/>
      </text:user-field-decls>
      <text:p text:style-name="P19"/>
      <text:p text:style-name="P10"/>
      <text:p text:style-name="P10"/>
      <text:p text:style-name="P20"/>
      <text:p text:style-name="P12"> 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3">ОПРЕДЕЛЕНИЕ</text:span> </text:p>
      <text:p text:style-name="P12">о продлении  срока и об отложении  рассмотрения дела </text:p>
      <text:p text:style-name="P12">об административном правонарушении № 4-19.8-718/00-18-14</text:p>
      <text:p text:style-name="P12"/>
      <text:p text:style-name="P7">«10» февраля 2015 г.                                          <text:s text:c="34"/>          г. Москва</text:p>
      <text:p text:style-name="P11">                 </text:p>
      <text:p text:style-name="P13">Я, <text:span text:style-name="T4">заместитель начальника Правового управления Федеральной антимонопольной службы Крюков Алексей Сергеевич</text:span>, рассмотрев протокол и материалы дела об административном правонарушении № 4-19.8-718/00-18-14, возбужденного в отношении <text:span text:style-name="T8">ЗАО «Торговый дом «ПЕРЕКРЕСТОК» (место нахождения: 103473, г. Москва, Суворовская пл., д. 1; ОГРН 1027700034493; ИНН 7728029110</text:span><text:span text:style-name="T5">),</text:span> </text:p>
      <text:p text:style-name="P13"> </text:p>
      <text:p text:style-name="P14">УСТАНОВИЛ:</text:p>
      <text:p text:style-name="P13"> </text:p>
      <text:p text:style-name="P13"><text:span text:style-name="T6">Необходимость в дополнительном выяснении обстоятельств дела об административном правонарушении № </text:span><text:span text:style-name="T7">4-19.8-718/00-18-14</text:span>.</text:p>
      <text:p text:style-name="P13">Руководствуясь пунктом 7 части 1 статьи 29.7 Кодекса Российской Федерации об административных правонарушениях,</text:p>
      <text:p text:style-name="P13"> </text:p>
      <text:p text:style-name="P14">ОПРЕДЕЛИЛ:</text:p>
      <text:p text:style-name="P14"/>
      <text:p text:style-name="P13">1. Продлить срок рассмотрения дела об административном правонарушении № 4-19.8-718/00-18-14 до 10.03.2015.</text:p>
      <text:p text:style-name="P13">2. Дело об административном правонарушении № 4-19.8-718/00-18-14 отложить.</text:p>
      <text:p text:style-name="P13">3. Назначить рассмотрение дела об административном правонарушении <text:soft-page-break/>№ <text:span text:style-name="T7">4-19.8-718/00-18-14</text:span> на «26» февраля 2015 г. в 15 часов 00 минут по адресу: 123995, г. Москва, ул. Садовая-Кудринская, д. 11, <text:span text:style-name="T7">каб. 401В.</text:span></text:p>
      <text:p text:style-name="P13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AB58A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7AB58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6:05:28.83</meta:creation-date>
    <dc:date>2015-02-12T11:51:17.75</dc:date>
    <meta:editing-duration>PT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38" meta:character-count="1249"/>
    <meta:user-defined meta:name="Поле 1"/>
    <meta:user-defined meta:name="Поле 2"/>
    <meta:user-defined meta:name="Поле 3"/>
    <meta:user-defined meta:name="Поле 4"/>
  </office:meta>
</office:document-meta>
</file>