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B2BC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8.996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1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2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6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996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P31" style:family="paragraph" style:parent-style-name="Text_20_body">
      <style:paragraph-properties fo:margin-top="0cm" fo:margin-bottom="0cm"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-asian="Arial1" style:font-name-complex="Arial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7a30ed-2a64-4ca6-a794-bc6d31d9375d" text:name="BossProviderVariable"/>
      </text:user-field-decls>
      <text:p text:style-name="P29"/>
      <text:p text:style-name="P5"/>
      <text:p text:style-name="P30"/>
      <text:p text:style-name="P8"/>
      <text:p text:style-name="P10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9"/>
      <text:p text:style-name="P9"/>
      <text:p text:style-name="P26">Уведомление о составлении протокола</text:p>
      <text:p text:style-name="P27"/>
      <text:p text:style-name="P18"><text:span text:style-name="T7">Настоящим уведомляю, что в случае неуплаты административного штрафа в срок до 23.02.2015, 24.02.2015 в 14:00 по адресу:</text:span><text:span text:style-name="T8"> </text:span><text:span text:style-name="T1">123995,<text:line-break/>г. Москва, ул. Садовая-Кудринская, д. 11, этаж 4, каб. 40</text:span><text:span text:style-name="T3">4</text:span><text:span text:style-name="T1">В</text:span><text:span text:style-name="T8"> </text:span><text:span text:style-name="T7">будет составлен протокол об административном правонарушении, в отношении<text:line-break/></text:span><text:span text:style-name="T11">&lt;...&gt;</text:span><text:span text:style-name="T6"> </text:span><text:span text:style-name="T7">по части 1 статьи 20.25</text:span><text:span text:style-name="T9"> </text:span><text:span text:style-name="T2">Кодекса</text:span><text:span text:style-name="T7"> Российской Федерации об административных правонарушениях (далее — КоАП) по факту неуплаты штрафа по делу об административном правонарушении № 4-14.31-589/00-18-14, в срок, предусмотренный КоАП.</text:span></text:p>
      <text:p text:style-name="P17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5"><text:span text:style-name="T7">В соответствии с </text:span><text:span text:style-name="T2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7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23"><text:span text:style-name="T7"><text:tab/>В соответствии с </text:span><text:span text:style-name="T2">частью 4 статьи 25.5</text:span><text:span text:style-name="T7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text:soft-page-break/><text:span text:style-name="T7">правонарушении.</text:span></text:p>
      <text:p text:style-name="P24">Копия протокола будет направлена лицу, в отношении которого он составлен, по почте.</text:p>
      <text:p text:style-name="P28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8B2BC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8B2BC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6:45:35.09</meta:creation-date>
    <dc:date>2015-02-12T11:54:01.65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34" meta:character-count="1813"/>
    <meta:user-defined meta:name="Поле 1"/>
    <meta:user-defined meta:name="Поле 2"/>
    <meta:user-defined meta:name="Поле 3"/>
    <meta:user-defined meta:name="Поле 4"/>
  </office:meta>
</office:document-meta>
</file>