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A6F7F2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27cm" fo:margin-right="0cm" fo:margin-top="0cm" fo:margin-bottom="0cm" fo:line-height="100%" fo:text-indent="0cm" style:auto-text-indent="false"/>
      <style:text-properties style:font-name="Times New Roman"/>
    </style:style>
    <style:style style:name="P5" style:family="paragraph" style:parent-style-name="Text_20_body">
      <style:paragraph-properties fo:margin-left="9.846cm" fo:margin-right="0cm" fo:margin-top="0cm" fo:margin-bottom="0cm" fo:line-height="100%" fo:text-indent="0cm" style:auto-text-indent="false"/>
      <style:text-properties style:font-name="Times New Roman"/>
    </style:style>
    <style:style style:name="P6"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indent="0cm" style:auto-text-indent="false"/>
      <style:text-properties style:font-name="Times New Roman"/>
    </style:style>
    <style:style style:name="P9" style:family="paragraph" style:parent-style-name="Text_20_body">
      <style:paragraph-properties fo:margin-top="0cm" fo:margin-bottom="0cm" fo:line-height="100%"/>
      <style:text-properties style:font-name="Times New Roman"/>
    </style:style>
    <style:style style:name="P10" style:family="paragraph" style:parent-style-name="Text_20_body">
      <style:paragraph-properties fo:margin-top="0cm" fo:margin-bottom="0cm" fo:line-height="100%" fo:text-align="end" style:justify-single-word="false"/>
      <style:text-properties style:font-name="Times New Roman"/>
    </style:style>
    <style:style style:name="P11" style:family="paragraph" style:parent-style-name="Text_20_body">
      <style:paragraph-properties fo:margin-top="0cm" fo:margin-bottom="0cm" fo:line-height="100%"/>
      <style:text-properties style:font-name="Times New Roman" fo:font-size="10pt"/>
    </style:style>
    <style:style style:name="P12" style:family="paragraph" style:parent-style-name="Text_20_body">
      <style:paragraph-properties fo:margin-top="0cm" fo:margin-bottom="0cm" fo:line-height="100%"/>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15" style:family="paragraph" style:parent-style-name="Text_20_body">
      <style:paragraph-properties fo:margin-left="9.775cm" fo:margin-right="0cm" fo:margin-top="0cm" fo:margin-bottom="0cm" fo:line-height="100%"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center" style:justify-single-word="false" fo:text-indent="1.28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end" style:justify-single-word="false" fo:text-indent="1.281cm" style:auto-text-indent="false"/>
      <style:text-properties style:font-name="Times New Roman" fo:font-size="14pt" style:font-size-asian="14pt" style:font-size-complex="14pt"/>
    </style:style>
    <style:style style:name="P20" style:family="paragraph" style:parent-style-name="Text_20_body" style:master-page-name="First_20_Page">
      <style:paragraph-properties fo:margin-left="9.775cm" fo:margin-right="0cm" fo:margin-top="0cm" fo:margin-bottom="0cm" fo:line-height="100%" fo:text-indent="0cm" style:auto-text-indent="false" style:page-number="auto"/>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style>
    <style:style style:name="T1" style:family="text">
      <style:text-properties fo:font-weight="bold"/>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color="#000000"/>
    </style:style>
    <style:style style:name="T5" style:family="text">
      <style:text-properties fo:color="#000000" fo:language="en" fo:country="US"/>
    </style:style>
    <style:style style:name="T6" style:family="text">
      <style:text-properties fo:font-variant="normal" fo:text-transform="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a0860e3-26be-4ab4-bc20-3cdfacc14d38" text:name="BossProviderVariable"/>
      </text:user-field-decls>
      <text:p text:style-name="P20"/>
      <text:p text:style-name="P5"> </text:p>
      <text:p text:style-name="P8"> </text:p>
      <text:p text:style-name="P8"/>
      <text:p text:style-name="P8"/>
      <text:p text:style-name="P4"> </text:p>
      <text:p text:style-name="P13"><text:span text:style-name="T1">РЕШЕНИЕ № 223ФЗ-</text:span><text:span text:style-name="T3">17</text:span><text:span text:style-name="T1">/</text:span><text:span text:style-name="T3">15</text:span></text:p>
      <text:p text:style-name="P14">по результатам рассмотрения жалобы ООО «РСМ РУСЬ»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9"> </text:p>
      <text:p text:style-name="P12">06.02.2015                                                                                               <text:s text:c="2"/>         Москва</text:p>
      <text:p text:style-name="P9"> </text:p>
      <text:p text:style-name="P17">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22.03.2013 №44-ФЗ «О контрактной системе в сфере закупок товаров, работ, услуг для обеспечения государственных и муниципальных нужд» в составе:</text:p>
      <text:p text:style-name="P17"><text:span text:style-name="T2">&lt;...&gt;</text:span> (далее – Комиссия ФАС России),</text:p>
      <text:p text:style-name="P17">при участии представителей:</text:p>
      <text:p text:style-name="P17">ООО «РСМ РУСЬ»<text:span text:style-name="T4">: </text:span><text:span text:style-name="T5">&lt;...&gt;</text:span><text:span text:style-name="T4"> – доверенность от 05.02.2015 № б/н; </text:span><text:span text:style-name="T5">&lt;...&gt;</text:span><text:span text:style-name="T4"> – доверенность от 05.02.2015 №б/н;</text:span></text:p>
      <text:p text:style-name="P17">АО «ВЕРТОЛЕТЫ РОССИИ»<text:span text:style-name="T4">: </text:span><text:span text:style-name="T5">&lt;...&gt;</text:span><text:span text:style-name="T4"> – доверенность от 01.01.2015 № ВР-15; </text:span></text:p>
      <text:p text:style-name="P17">представители ООО «ЭТП» не явились, уведомлены надлежащим образом,</text:p>
      <text:p text:style-name="P17">рассмотрев<text:span text:style-name="T4"> жалобу </text:span>ООО «РСМ РУСЬ» б/н б/д на действия (бездействие) заказчика АО «ВЕРТОЛЕТЫ РОССИИ», оператора электронной торговой площадки ООО «ЭТП» при проведении конкурентных переговоров на оказание услуг по аудиту консолидированной финансовой отчетности (годовая финансовая отчетность) по состоянию на 31 декабря 2014 г. и за год, заканчивающийся в указанную дату (извещение 31401824302) в соответствии со статьей 18.1 Федерального закона от 26.07.2006 № 135-ФЗ «О защите конкуренции» (далее - Закон о защите конкуренции),</text:p>
      <text:p text:style-name="P17"> </text:p>
      <text:p text:style-name="P18">У С Т А Н О В И Л А:</text:p>
      <text:p text:style-name="P17"> </text:p>
      <text:p text:style-name="P17">В ФАС России поступила жалоба ООО «РСМ РУСЬ» (далее - Заявитель) (вх. № 9911/15 от 02.02.2015) на действия (бездействие) заказчика<text:line-break/>АО «ВЕРТОЛЕТЫ РОССИИ<text:span text:style-name="T4">»</text:span> (далее – Заказчик), оператора электронной <text:soft-page-break/>площадки <text:span text:style-name="T4">ООО «ЭТП»</text:span> <text:span text:style-name="T4">(далее – ЭТП, Оператор ЭТП)</text:span> при проведении конкурентных переговоров на оказание услуг по аудиту консолидированной финансовой отчетности (годовая финансовая отчетность) по состоянию на<text:line-break/>31 декабря 2014 г. и за год, заканчивающийся в указанную дату (извещение 31401824302) (далее – Конкурентные переговоры).</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7">Закупочная деятельность Заказчика регламентируется положением о закупочной деятельности Холдинга «Вертолеты России<text:span text:style-name="T4">»</text:span>, утвержденным решением совета директоров АО «ВЕРТОЛЕТЫ РОССИИ» от 04.04.2014.</text:p>
      <text:p text:style-name="P17">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частями 15 и 16 статьи 4 Закона о закупках. </text:p>
      <text:p text:style-name="P17">16.12.2014 на официальном сайте размещено извещение и документация о проведении Конкурентных переговоров (далее – Извещение, Документация).</text:p>
      <text:p text:style-name="P17">Из жалобы следует, что при проведении Аукциона нарушены права и законные интересы Заявителя в части ограничения его права участия в Конкурентных переговорах. По мнению Заявителя, по вине Оператора ЭТП Заявитель не смог принять участие в Конкурентных переговоров, поскольку Оператором ЭТП необоснованно не принята заявка на участие в Конкурентных переговорах.</text:p>
      <text:p text:style-name="P17">Таким образом, Заявитель требует признать действия Оператора ЭТП при <text:soft-page-break/>проведении Конкурентных переговоров не соответствующими нормам действующего законодательства, а результаты Конкурентных переговоров недействительными.</text:p>
      <text:p text:style-name="P17">Представитель Заказчика с доводами жалобы не согласился и указал, что при проведении Конкурентных переговоров действовал в соответствии с требованиями действующего законодательства Российской Федерации, Документацией.</text:p>
      <text:p text:style-name="P17">Рассмотрев представленные материалы и выслушав пояснения представителя Заявителя, Заказчика Комиссия, ФАС <text:span text:style-name="T4">России установила следующее</text:span>.</text:p>
      <text:p text:style-name="P17">Согласно Извещению дата и время окончания подачи заявок для участия в Конкурентных переговорах 29.12.2014 в 16:00 (МСК). Дата и время подведения итогов проведения Конкурентных переговоров 29.01.2015 в 17:00 (МСК).</text:p>
      <text:p text:style-name="P17">Согласно Протоколу рассмотрения заявок на участие в Конкурентных переговорах от 16.01.2015 № б/н на участие в Конкурентных переговорах подано 6 заявочных материалов. </text:p>
      <text:p text:style-name="P17">По результатам проведения Конкурентных переговоров заключен договор <text:s/>оказания аудиторских услуг от 30.01.2015 №ВР-15-057-23 (19/МА/15).</text:p>
      <text:p text:style-name="P17">Согласно Документации Конкурентные переговоры осуществляются Заказчиком с использованием функционала на официальном сайте и на сайте Оператора электронной площадки http://etprf.ru.</text:p>
      <text:p text:style-name="P17">В соответствии с пунктом 10.1 Регламента электронной торговой площадки, утвержденного генеральным директором ООО «ЭТП»<text:line-break/>(далее – Регламент), для получения возможности участия в закупках на поставки товаров, выполнение работ, оказание услуг для нужд Заказчиков путем закупки в электронной форме, Участник размещения заказа должен пройти процедуру аккредитации (присоединения к Регламенту).</text:p>
      <text:p text:style-name="P17">Согласно представленной информации представителем Оператора ЭТП <text:s/>ООО «РСМ РУСЬ» аккредитовано на электронной площадке http://etprf.ru.</text:p>
      <text:p text:style-name="P17">Согласно представленным представителем Заявителя скриншотам экрана персонального компьютера, ООО «РСМ РУСЬ» прикреплены документы предложения 26.12.2014 в 14:28:18. Также согласно указанным скриншотам экрана персонального компьютера дата и время подачи заявочных материалов ООО «РСМ РУСЬ» на участие в Конкурентных переговорах 26.12.2014 в 14:19:47, но указанная заявка имеет статус «формирование», а не статус «поданная заявка». </text:p>
      <text:p text:style-name="P17">Согласно пункту 32.9 Регламента при формировании (редактировании) карточки заявки на участие в Конкурентных переговорах у пользователя Участника имеется возможность выполнить следующие действия:</text:p>
      <text:p text:style-name="P17">·<text:span text:style-name="T6"> </text:span>Заполнить текстовое поле (не менее 4000 символов)</text:p>
      <text:p text:style-name="P17">·<text:span text:style-name="T6"> </text:span>прикрепить документы, необходимые для подтверждения требованиям, установленным Заказчиком, Уполномоченным органом в документации о <text:soft-page-break/>конкурентных переговорах;</text:p>
      <text:p text:style-name="P17">·<text:span text:style-name="T6"> </text:span>прикрепить документы, необходимые для подтверждения соответствия Участника требованию, установленному Заказчиком, Уполномоченным органом в документации о конкурентных переговорах;</text:p>
      <text:p text:style-name="P17">·<text:span text:style-name="T6"> </text:span>указать цену предлагаемого товара, работы, услуги; </text:p>
      <text:p text:style-name="P17">·<text:span text:style-name="T6"> </text:span>прикрепить иные документы по усмотрению Участника;</text:p>
      <text:p text:style-name="P17">·<text:span text:style-name="T6"> </text:span>подписать ЭЦП и отправить карточку заявки.</text:p>
      <text:p text:style-name="P17"/>
      <text:p text:style-name="P17">Согласно письменным пояснениям Оператора ЭТП (письмо от 06.02.2015 №25) следует, что технических сбоев на электронной торговой площадке Оператора ЭТП, которые могли препятствовать Заявителю подавать заявочные материалы на участие в Конкурентных переговорах, не установлено. Сообщений о технических неисправностях электронной торговой площадки в период проведения Конкурентных переговоров от Заказчика, иных участников Конкурентных переговоров не поступало.</text:p>
      <text:p text:style-name="P17">Документов, подтверждающих факт наличия сбоя технических неисправностей в работе электронной торговой площадки Оператора ЭТП, возникших по вине Оператора ЭТП, Заявителем не представлено. </text:p>
      <text:p text:style-name="P17">ООО «РСМ РУСЬ» представлена информация о прикреплении заявочных материалов на участие в Конкурентных переговорах. Подтверждения о подписании электронной цифровой подписью и отправлении карточки заявки на участие в Конкурентных переговорах Заявителем не представлено.</text:p>
      <text:p text:style-name="P17"><text:span text:style-name="T4">Таким образом, довод Заявителя </text:span>в части ограничения его права подать заявочные материалы на участие в Конкурентных переговорах<text:span text:style-name="T4"> по причине </text:span>технических неисправностей в работе электронной торговой площадке Оператора ЭТП, возникших по вине Оператора ЭТП<text:span text:style-name="T4">, не нашел своего подтверждения.</text:span></text:p>
      <text:p text:style-name="P17">На основании вышеизложенного и в соответствии с частью 20 статьи 18.1 Закона о защите конкуренции Комиссия ФАС России</text:p>
      <text:p text:style-name="P17"> </text:p>
      <text:p text:style-name="P18">РЕШИЛА:</text:p>
      <text:p text:style-name="P17"> </text:p>
      <text:p text:style-name="P17">Признать жалобу <text:span text:style-name="T4">ООО «РСМ РУСЬ» б/н б/д на действия (бездействие) заказчика АО «ВЕРТОЛЕТЫ РОССИИ», оператора электронной торговой площадки ООО «ЭТП» при проведении конкурентных переговоров на оказание услуг по аудиту консолидированной финансовой отчетности (годовая финансовая отчетность) по состоянию на 31 декабря 2014 г. и за год, заканчивающийся в указанную дату (извещение 31401824302) </text:span>необоснованной.</text:p>
      <text:p text:style-name="P17"> </text:p>
      <text:p text:style-name="P7">Решение может быть обжаловано в арбитражный суд в течение трех месяцев со дня его вынесения.</text:p>
      <text:p text:style-name="P7"/>
      <text:p text:style-name="P7"><text:soft-page-break/></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A6F7F2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6A6F7F2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2:01:44.47</meta:creation-date>
    <dc:date>2015-02-13T13:59:07.38</dc:date>
    <meta:editing-duration>PT2M13S</meta:editing-duration>
    <meta:editing-cycles>1</meta:editing-cycles>
    <meta:generator>OpenOffice.org/3.4.1$Win32 OpenOffice.org_project/341m1$Build-9593</meta:generator>
    <meta:print-date>2015-02-11T16:11:53.13</meta:print-date>
    <meta:document-statistic meta:table-count="0" meta:image-count="1" meta:object-count="0" meta:page-count="5" meta:paragraph-count="56" meta:word-count="1182" meta:character-count="9352"/>
    <meta:user-defined meta:name="Поле 1"/>
    <meta:user-defined meta:name="Поле 2"/>
    <meta:user-defined meta:name="Поле 3"/>
    <meta:user-defined meta:name="Поле 4"/>
  </office:meta>
</office:document-meta>
</file>