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0DB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 fo:background-color="#ffffff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background-color="#ffffff"/>
    </style:style>
    <style:style style:name="P4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2261f-bd48-4009-9cd0-efb5c1214592" text:name="BossProviderVariable"/>
      </text:user-field-decls>
      <text:p text:style-name="P11">Решение </text:p>
      <text:p text:style-name="P12">по результатам рассмотрения ходатайства</text:p>
      <text:p text:style-name="Text_20_body"> </text:p>
      <text:p text:style-name="P10"> </text:p>
      <text:p text:style-name="P6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Сервис-Склад» (место нахождения: 628384, Российская Федерация, Ханты-Мансийский автономный округ-Югра, город Пыть-Ях, Центральная промзона, улица Магистральная, 90; основные виды деятельности - хранение материально-технических ресурсов; погрузочно-разгрузочные работы на железнодорожном, автомобильном, водном и авиационном транспорте) о приобретении доли в уставном капитале Общества с ограниченной ответственностью «Самаранефтегаз-Склад» (место нахождения: </text:span><text:span text:style-name="T4">443010, Российская Федерация, Самарская область, город Самара, ул. Куйбышева, 145</text:span><text:span text:style-name="T1">; основные виды деятельности - хранение и складирование прочих грузов</text:span><text:span text:style-name="T3">;</text:span><text:span text:style-name="T1"> выполнение погрузочно-разгрузочных и внутрискладских работ, а также погрузочно-разгрузочной деятельности на железнодорожном транспорте)</text:span><text:span text:style-name="T2"> в размере 99%, и </text:span><text:span text:style-name="T5"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0D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B0DB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04:57.28</meta:creation-date>
    <dc:date>2015-02-13T14:55:53.88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5" meta:character-count="1072"/>
    <meta:user-defined meta:name="Поле 1"/>
    <meta:user-defined meta:name="Поле 2"/>
    <meta:user-defined meta:name="Поле 3"/>
    <meta:user-defined meta:name="Поле 4"/>
  </office:meta>
</office:document-meta>
</file>