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8DD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48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287cm" fo:margin-right="-0.529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22bb9-ddfe-48e8-8e46-e4cb4aa85c0a" text:name="BossProviderVariable"/>
      </text:user-field-decls>
      <text:p text:style-name="P25"><text:span text:style-name="T4">РЕШЕНИЕ № Т-7/15</text:span></text:p>
      <text:p text:style-name="P12">по результатам рассмотрения жалобы ИП Старовойт А.С. на нарушение процедуры торгов и порядка заключения договоров </text:p>
      <text:p text:style-name="P13"> </text:p>
      <text:p text:style-name="P15">Дата принятия решения: 10.02.2015                                                            г. Москва</text:p>
      <text:p text:style-name="P13"> </text:p>
      <text:p text:style-name="P23">Комиссия ФАС России по рассмотрению жалоб на нарушение процедуры торгов и порядка заключения договоров № 3 в составе:</text:p>
      <text:p text:style-name="P23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 России: советника Управления контроля ЖКХ, строительства и природных ресурсов П.В. Ашастина, заместителя начальника отдела контроля торгов Управления контроля ЖКХ, строительства и природных ресурсов В.А. Багровой, консультанта отдела контроля торгов Управления контроля ЖКХ, строительства и природных ресурсов У.Д. Кондратьевой, главного специалиста-эксперта отдела контроля торгов Управления контроля ЖКХ, строительства и природных ресурсов Д.А. Шевляковой (далее – Комиссия ФАС России),</text:p>
      <text:p text:style-name="P23">при участии представителей:</text:p>
      <text:p text:style-name="P23">–   ИП Старовойт А.С.: уведомлен надлежащим образом, представители на рассмотрение жалобы не явились;</text:p>
      <text:p text:style-name="P23">–   ООО «Правовое Бюро»: Осипова М.В. - доверенность № б/н от 26.01.2015;</text:p>
      <text:p text:style-name="P23">–   ООО «Арбитат»: уведомлено надлежащим образом, представители на рассмотрение жалобы не явились,</text:p>
      <text:p text:style-name="P24">рассмотрев жалобу ИП Старовойт А.С., направленную письмом Московского УФАС России от 29.01.2015 № ИШ/2834(1), на действия организатора торгов – ООО «Правовое бюро», оператора электронной площадки — ООО «Арбитат» при проведении торгов по продаже посредством публичного предложения заложенного имущества должника ООО «ТагАЗ»: гостиница «Ассоль» <text:s text:c="20"/>(лот № 2), в соответствии со статьей 18.1 Федерального закона от 26.07.2006 № 135-ФЗ «О защите конкуренции» (далее – Закон о защите конкуренции), </text:p>
      <text:p text:style-name="P23"> </text:p>
      <text:p text:style-name="P26">У С Т А Н О В И Л А:</text:p>
      <text:p text:style-name="P15">  </text:p>
      <text:p text:style-name="P6">В ФАС России поступила жалоба ИП Старовойт А.С. (далее – Заявитель), направленн<text:span text:style-name="T2">ая</text:span> письмом Московского УФАС России от 29.01.2015 № ИШ/2834(1), на действия организатора торгов – ООО «Правовое бюро» (далее – Организатор торгов), оператора электронной площадки – <text:s text:c="24"/>ООО «Арбитат» (далее – Оператор) при проведении торгов по продаже посредством публичного предложения заложенного имущества должника ООО «ТагАЗ»: гостиница «Ассоль» (лот № 2) (далее – Аукцион; Жалоба).</text:p>
      <text:p text:style-name="P4"><text:soft-page-break/>Из Жалобы следует, что действия Оператора, связанные с ограничением на электронной площадке <text:span text:style-name="T1">http://www.arbitat.ru</text:span> (далее – сайт Оператора) права на подачу заявки на участие в Аукционе, в связи с техническим сбоем, лишили Заявителя возможности принять участие в Аукционе.</text:p>
      <text:p text:style-name="P6">На рассмотрении Жалобы Комиссией ФАС России установлено следующее.</text:p>
      <text:p text:style-name="P6">26.10.2014 на сайте Единого федерального реестра сведений о банкротстве, 24.10.2014 на официальном сайте газеты «Коммерсантъ» <text:s text:c="23"/>(в печатной версии 25.10.2014 № 195 (5468)) Организатором торгов было размещено объявление о проведении Аукциона, согласно которому начальная цена продажи имущества – 77 248 855,80 руб.; дата начала представления заявок на участие – 27.11.2014 15:00; 1 этап окончания предоставления заявок — 06.12.2014 15:00; при отсутствии заявки на участие в торгах путем публичного предложения, содержащей предложение о цене имущества должника, которая не ниже установленной начальной цены продажи имущества должника, цена продажи подлежит снижению по следующему графику: 2-5 этапы — на 15% от начальной цены продажи в публичном предложении каждые 9 календарных дней, 6 этап — на 15% через 5 календарных дней, 7-10 этапы — на 5% каждые 5 календарных дней; дата окончания представления заявок на участие – 01.02.2015 15:00; размер задатка – 20% от цены продажи имущества, установленной для соответствующего периода действующего ценового предложения.</text:p>
      <text:p text:style-name="P6">Согласно Жалобе 02.01.2015 в 15:00 Заявитель намеревался подать заявку на участие в Аукционе, однако пройти авторизацию на сайте Оператора не представлялось возможным до <text:span text:style-name="T1">07.01.2015</text:span>.</text:p>
      <text:p text:style-name="P6">В своей Жалобе Заявитель пояснил, что при вводе логина и пароля, выдавалось сообщение о неправильности логина или пароля, при попытке Заявителя восстановить пароль, выдавалось сообщение о неверно указанной электронной почте к введенному логину. </text:p>
      <text:p text:style-name="P6">03.01.2015 в 02:00 при вводе Заявителем адреса сайта Оператора, доступ к странице сайта Оператора отсутствовал.</text:p>
      <text:p text:style-name="P6">Заявитель также указал в своей Жалобе, что регулярно проверял работоспособность сайта Оператора.</text:p>
      <text:p text:style-name="P6">Согласно письменным пояснениям Организатора торгов и Оператора, проведение Аукциона регулировалось положениями <text:span text:style-name="T3">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Порядка подтверждения соответствия электронных площадок и операторов электронных площадок установленным требованиям к электронным площадкам и </text:span><text:soft-page-break/><text:span text:style-name="T3">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— Приказ № 54).</text:span></text:p>
      <text:p text:style-name="P6">Из письменных пояснений Оператора следует, что в период с 02.01.2015 по 07.01.2015 (включительно) сайт Оператора функционировал в обычном режиме. Технических сбоев в указанный период не наблюдалось. Жалоб и претензий от других пользователей площадки не поступало.</text:p>
      <text:p text:style-name="P6">Также согласно пояснениям Организатора торгов на сайте Оператора отсутствует информация о наличии в указанный период каких-либо технических проблем либо проведения профилактических работ.</text:p>
      <text:p text:style-name="P6">В соответствии с подпунктом 3.4.3 пункта 3.4 «Публичной оферты о заключении договора о предоставлении услуги по проведению торгов в электронной форме, предусмотренных законодательством о несостоятельности (банкротстве) Российской Федерации на электронной торговой площадке «АРБИТАТ»» от 28.10.2013 (далее — Публичная оферта о заключении договора), заключенной между Оператором и Организатором торгов, Оператор обязуется обеспечить функционирование и работоспособность сайта Оператора в порядке, предусмотренном Федеральным законом от 26.10.2002 № 127-ФЗ <text:s text:c="11"/>«О несостоятельности (банкротстве)» (далее — Закон о банкротстве) и Приказом № 54.</text:p>
      <text:p text:style-name="P6">Пунктом 1.1.6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№ 54 (далее — Требования) электронная площадка должна функционировать в режиме круглосуточной непрерывной работы в течение семи дней в неделю, за исключением времени проведения профилактических работ.</text:p>
      <text:p text:style-name="P6">Вместе с тем, не Организатором торгов не Оператором на рассмотрение Комиссии ФАС России документов, подтверждающих надлежащую работу сайта Оператора, не предоставлено.</text:p>
      <text:p text:style-name="P6">Согласно Жалобе, Заявителем неоднократно направлялись письма посредством электронной почты Оператору, Организатору торгов и <text:s text:c="22"/>ЗАО «ЮниКредит Банк» (общество, в залоге у которого находится имущество реализуемое на Аукционе) о невозможности пройти авторизацию и подать заявку на участие в Аукционе, а также о недоступности сайта Оператора, а именно 03.01.2015 в 12:48, 04.01.2015 в 19:27, 04.01.2015 в 19:47, 04.01.2015 в 19:51, 06.01.2015 в 13:51, 06.01.2015 в 13:52, 06.01.2015 в 17:55.</text:p>
      <text:p text:style-name="P7">В подтверждение своих доводов Заявитель представил Комиссии <text:s text:c="15"/>ФАС России скриншоты экрана персонального компьютера, свидетельствующие о направлении указанных писем.</text:p>
      <text:p text:style-name="P7"><text:soft-page-break/>До момента рассмотрения Жалобы Комиссией ФАС России Заявителем не был получен ответ от службы технической поддержки Оператора или от Организатора торгов с указанием причин невозможности подачи заявки на участие в Аукционе.</text:p>
      <text:p text:style-name="P7">Также на рассмотрении Комиссией ФАС России Жалобы представитель Организатора торгов не смог пояснить причины необработки обращений Заявителя.</text:p>
      <text:p text:style-name="P5">Кроме того, от Оператора также не поступало объяснений по данному вопросу.</text:p>
      <text:p text:style-name="P6">Учитывая изложенное, Комиссия ФАС России приходит к выводу, что Организатором торгов и Оператором не было представлено доказательств, свидетельствующих о бесперебойной работе сайта в период с 02.01.2015 по 07.01.2015.</text:p>
      <text:p text:style-name="P6">Таким образом Комиссия ФАС России приходит к выводу, что в нарушении пункта 1.1.6 Требований и подпункта 3.4.3 пункта 3.4 Публичной оферты о заключении договора, Оператором в период проведения Аукциона не было должным образом обеспечено функционирование сайта Оператора, что привело к невозможности подачи Заявителем заявки на участие в Аукционе.</text:p>
      <text:p text:style-name="P10">Помимо вышеуказанного, Комиссия ФАС России обращает внимание на следующее.</text:p>
      <text:p text:style-name="P8">07.<text:span text:style-name="T2">01.2015 в 11:14 Заявителю на электронную почту пришло сообщение от Оператора с кодом для восстановления пароля. Пройдя процедуру восстановления пароля для авторизации на сайте Оператора, Заявитель 07.01.2015 в 11:14 подал заявку на участие в торгах.</text:span></text:p>
      <text:p text:style-name="P9">Согласно Жалобе, 09.01.2015 Заявителю от Оператора поступил протокол о результатах проведения Аукциона, согласно которому участниками Аукциона были признаны 2 претендента: Заявитель и ИП Сиваков Ю.А.; победителем был признан ИП Сиваков Ю.А. На основании поданной заявки от 07.01.2015 в 01:29:09.</text:p>
      <text:p text:style-name="P9">По мнению Заявителя, признание ИП Сивакова Ю.А. победителем является не законным в связи с тем, что согласно выписке из ЕГРИП в сведениях о видах экономической деятельности по общероссийскому классификатору видов экономической деятельности (далее - ОКВЭД) у <text:s text:c="18"/>ИП Сивакова Ю.А. отсутствует вид деятельности, позволяющий производить сделки купли-продажи недвижимого имущества.</text:p>
      <text:p text:style-name="P6">Вместе с тем, Комиссия ФАС России отмечает, что согласно пункту 12 статьи 110 Закона о банкротстве к участию в торгах допускаются заявители, которые соответствуют требованиям, установленным Законом о банкротстве и указанным в сообщении о проведении торгов.</text:p>
      <text:p text:style-name="P11">Закон о банкротстве, Приказ № 54, извещение о проведении Аукциона не содержат требований о наличии у заявителя на участие в Аукционе определенного кода ОКВЭД.</text:p>
      <text:p text:style-name="P6"><text:soft-page-break/>Таким образом, Комиссия ФАС России приходит к выводу, что указанный довод Заявителя <text:s/>не нашел своего подтверждения.</text:p>
      <text:p text:style-name="P6">Кроме того, Заявитель в своей Жалобе указывает на то, что в соответствии с пунктом 5 статьи 447 Гражданского кодекса Российской Федерации, аукцион или конкурс, в которых участвовал только один участник, признаются несостоявшимися, с учетом изложенного Аукцион должен быть признан несостоявшимся.</text:p>
      <text:p text:style-name="P6">Вместе с тем Комиссия ФАС России отмечает, что в соответствии с пунктом 4 статьи 139 Закона о банкротстве победителем торгов по продаже имущества посредством публичного предложения признается участник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, установленной для определенного периода проведения торгов.</text:p>
      <text:p text:style-name="P6">Закон о банкротстве не содержит условий о признании торгов в форме публичного предложения несостоявшимся в связи с наличием лишь одного участника.</text:p>
      <text:p text:style-name="P6">Кроме того, согласно протоколу о результатах проведения Аукциона по лоту № 2 от 09.01.2015 на участие в Аукционе были поданы 2 заявки: <text:s text:c="22"/>ИП Сиваков Ю.А. И Заявитель.</text:p>
      <text:p text:style-name="P6">С учетом изложенного, Комиссия ФАС России приходит к выводу о том, что довод заявителя о признании Аукциона несостоявшимся, в связи с участием только одного участника не нашел своего подтверждения.</text:p>
      <text:p text:style-name="P6">Вместе с тем на рассмотрении Комиссия ФАС России представитель Организатора торгов представил подписанный между конкурсным управляющим ООО «ТагАЗ» Евсеевым А.С. и победителем Аукциона по результатам проведения Аукциона договор купли-продажи от 27.01.2015.</text:p>
      <text:p text:style-name="P6">На основании вышеизложенного и в соответствии с частью 20 статьи 18.1 Закона о защите конкуренции Комиссия ФАС России</text:p>
      <text:p text:style-name="P15"> </text:p>
      <text:p text:style-name="P26">Р Е Ш И Л А:</text:p>
      <text:p text:style-name="P15">  </text:p>
      <text:p text:style-name="P20">1.  Признать жалобу ИП Старовойт А.С., направленную письмом Московского УФАС России от 29.01.2015 № ИШ/2834(1), на действия организатора торгов – ООО «Правовое бюро», оператора электронной площадки — ООО «Арбитат» при проведении торгов по продаже посредством публичного предложения заложенного имущества должника ООО «ТагАЗ»: гостиница «Ассоль» (лот № 2), обоснованной.</text:p>
      <text:p text:style-name="P20">2.  Предписание не выдавать.</text:p>
      <text:p text:style-name="P15"> </text:p>
      <text:p text:style-name="P15"> </text:p>
      <text:p text:style-name="P21">Решение или предписание комиссии антимонопольного органа может <text:soft-page-break/>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8DD9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E3A8DD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8:38:33.16</meta:creation-date>
    <dc:date>2015-02-13T14:59:56.09</dc:date>
    <meta:editing-duration>PT3M39S</meta:editing-duration>
    <meta:editing-cycles>1</meta:editing-cycles>
    <meta:generator>OpenOffice.org/3.4.1$Win32 OpenOffice.org_project/341m1$Build-9593</meta:generator>
    <meta:print-date>2015-02-13T09:27:08.54</meta:print-date>
    <meta:document-statistic meta:table-count="0" meta:image-count="1" meta:object-count="0" meta:page-count="6" meta:paragraph-count="61" meta:word-count="1635" meta:character-count="12470"/>
    <meta:user-defined meta:name="Поле 1"/>
    <meta:user-defined meta:name="Поле 2"/>
    <meta:user-defined meta:name="Поле 3"/>
    <meta:user-defined meta:name="Поле 4"/>
  </office:meta>
</office:document-meta>
</file>