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B13B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/>
    </style:style>
    <style:style style:name="P5" style:family="paragraph" style:parent-style-name="Text_20_body">
      <style:paragraph-properties fo:margin-left="0cm" fo:margin-right="0cm" fo:text-indent="0cm" style:auto-text-indent="false" fo:keep-with-next="always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 fo:keep-with-next="always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 fo:keep-with-next="always"/>
      <style:text-properties style:font-name="Times New Roman1" fo:font-size="14pt" fo:font-weight="bold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 fo:keep-with-next="always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 fo:keep-with-next="always"/>
      <style:text-properties fo:color="#000000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 fo:keep-with-next="always"/>
      <style:text-properties fo:color="#000000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1.244cm" style:auto-text-indent="false" fo:keep-with-next="always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line-height="150%" fo:text-align="center" style:justify-single-word="false" fo:text-indent="1.244cm" style:auto-text-indent="false" fo:keep-with-next="always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line-height="150%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text-properties style:font-name="Times New Roman" fo:font-size="14pt" style:font-size-asian="14pt" style:font-size-complex="14pt"/>
    </style:style>
    <style:style style:name="P22" style:family="paragraph" style:parent-style-name="Text_20_body"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text-indent="9.502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text-indent="9.502cm" style:auto-text-indent="false" fo:keep-with-next="always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1.217cm" style:auto-text-indent="false" fo:keep-with-next="always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1.217cm" style:auto-text-indent="false" fo:keep-with-next="always"/>
      <style:text-properties style:font-name="Times New Roman" fo:font-size="14pt" fo:font-weight="bold" style:font-size-asian="14pt" style:font-size-complex="14pt"/>
    </style:style>
    <style:style style:name="P30" style:family="paragraph" style:parent-style-name="Text_20_body">
      <style:paragraph-properties fo:margin-left="0cm" fo:margin-right="0cm" fo:line-height="150%" fo:text-align="justify" style:justify-single-word="false" fo:text-indent="1.217cm" style:auto-text-indent="false" fo:keep-with-next="always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line-height="150%" fo:text-align="justify" style:justify-single-word="false" fo:text-indent="1.217cm" style:auto-text-indent="false" fo:keep-with-next="always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line-height="150%" fo:text-align="justify" style:justify-single-word="false" fo:text-indent="1.21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 style:master-page-name="First_20_Page">
      <style:paragraph-properties fo:text-align="center" style:justify-single-word="false" style:page-number="auto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6" style:family="paragraph" style:parent-style-name="Text_20_body" style:list-style-name="L1">
      <style:paragraph-properties fo:margin-left="0cm" fo:margin-right="0cm" fo:line-height="150%" fo:text-align="justify" style:justify-single-word="false" fo:text-indent="1.217cm" style:auto-text-indent="false" fo:keep-with-next="always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line-height="150%" fo:text-align="justify" style:justify-single-word="false" fo:text-indent="1.217cm" style:auto-text-indent="false" fo:keep-with-next="always"/>
      <style:text-properties style:font-name="Times New Roman" fo:font-size="14pt" fo:language="en" fo:country="US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line-height="150%" fo:text-align="justify" style:justify-single-word="false" fo:text-indent="1.217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 style:list-style-name="L3">
      <style:paragraph-properties fo:margin-left="0cm" fo:margin-right="0cm" fo:line-height="150%" fo:text-align="justify" style:justify-single-word="false" fo:text-indent="1.21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 style:list-style-name="L2">
      <style:paragraph-properties fo:margin-left="0cm" fo:margin-right="0cm" fo:line-height="150%" fo:text-align="justify" style:justify-single-word="false" fo:text-indent="1.217cm" style:auto-text-indent="false"/>
    </style:style>
    <style:style style:name="P42" style:family="paragraph" style:parent-style-name="Text_20_body" style:list-style-name="L3">
      <style:paragraph-properties fo:margin-left="0cm" fo:margin-right="0cm" fo:line-height="150%" fo:text-align="justify" style:justify-single-word="false" fo:text-indent="1.217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fo:language="en" fo:country="US" style:font-size-asian="14pt" style:font-size-complex="14pt"/>
    </style:style>
    <style:style style:name="P44" style:family="paragraph" style:parent-style-name="Text_20_body">
      <style:paragraph-properties fo:margin-top="0cm" fo:margin-bottom="0cm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font-weight="bold"/>
    </style:style>
    <style:style style:name="T3" style:family="text">
      <style:text-properties fo:color="#000000" style:font-name="Times New Roman1" fo:font-size="14pt" fo:language="en" fo:country="US" fo:font-weight="bold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language="ru" fo:country="RU" fo:font-weight="normal" style:font-weight-asian="normal" style:font-weight-complex="normal"/>
    </style:style>
    <style:style style:name="T9" style:family="text">
      <style:text-properties fo:color="#000000" fo:language="en" fo:country="US"/>
    </style:style>
    <style:style style:name="T10" style:family="text">
      <style:text-properties fo:font-weight="bold"/>
    </style:style>
    <style:style style:name="T11" style:family="text">
      <style:text-properties fo:font-variant="normal" fo:text-transform="none" style:font-name="Times New Roman" fo:language="ru" fo:country="RU" fo:font-weight="normal" style:font-weight-asian="normal" style:font-weight-complex="normal"/>
    </style:style>
    <style:style style:name="T12" style:family="text">
      <style:text-properties fo:font-variant="normal" fo:text-transform="none" style:font-name="Times New Roman" fo:font-size="14pt" style:font-size-asian="14pt" style:font-size-complex="14pt"/>
    </style:style>
    <style:style style:name="T13" style:family="text">
      <style:text-properties fo:font-variant="normal" fo:text-transform="none" style:font-name="Times New Roman" fo:font-size="14pt" fo:font-style="normal" fo:font-weight="normal" style:font-size-asian="14pt" style:font-size-complex="14pt"/>
    </style:style>
    <style:style style:name="T14" style:family="text">
      <style:text-properties fo:font-variant="normal" fo:text-transform="none" style:font-name="Times New Roman" fo:font-size="14pt" fo:font-style="normal" fo:font-weight="bold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style:font-name="Times New Roman" fo:font-size="14pt" fo:font-weight="normal" style:font-size-asian="14pt" style:font-size-complex="14pt"/>
    </style:style>
    <style:style style:name="T17" style:family="text">
      <style:text-properties fo:font-variant="normal" fo:text-transform="none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normal" style:font-weight-asian="normal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weight="bold"/>
    </style:style>
    <style:style style:name="T22" style:family="text">
      <style:text-properties fo:language="ru" fo:country="RU" fo:font-weight="normal" style:font-weight-asian="normal" style:font-weight-complex="normal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fo:language="ru" fo:country="RU" style:font-size-asian="14pt" style:font-size-complex="14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0" style:family="text">
      <style:text-properties style:text-line-through-style="none" style:text-position="0% 100%" style:font-name="Calibri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7dda12-940b-422a-aa77-91821bb36240" text:name="BossProviderVariable"/>
      </text:user-field-decls>
      <text:p text:style-name="P34"/>
      <text:p text:style-name="P5"> </text:p>
      <text:p text:style-name="P26"><text:s text:c="14"/></text:p>
      <text:p text:style-name="P25"><text:s text:c="18"/></text:p>
      <text:p text:style-name="P6"> </text:p>
      <text:p text:style-name="P6"> </text:p>
      <text:p text:style-name="P6"> </text:p>
      <text:p text:style-name="P6"> </text:p>
      <text:p text:style-name="P5"> </text:p>
      <text:p text:style-name="P6"> </text:p>
      <text:p text:style-name="P7"/>
      <text:p text:style-name="P4"/>
      <text:p text:style-name="P4"/>
      <text:p text:style-name="P4">РЕШЕНИЕ</text:p>
      <text:p text:style-name="P6"><text:span text:style-name="T2">по делу № </text:span><text:span text:style-name="T3">1-10-137/00-21-14</text:span></text:p>
      <text:p text:style-name="P9"> </text:p>
      <text:p text:style-name="P6"> </text:p>
      <text:p text:style-name="P8"><text:span text:style-name="T18">2</text:span>9.0<text:span text:style-name="T18">1</text:span>.201<text:span text:style-name="T18">5</text:span>                                                                                               <text:s text:c="8"/>г. Москва</text:p>
      <text:p text:style-name="P10"> </text:p>
      <text:p text:style-name="P28">Комиссия ФАС России по рассмотрению дела о нарушении антимонопольного законодательства (далее — Комиссия) в составе:</text:p>
      <text:p text:style-name="P28"> </text:p>
      <text:p text:style-name="P37">&lt;...&gt;</text:p>
      <text:p text:style-name="P33"> в присутствии представителей: </text:p>
      <text:p text:style-name="P33"><text:span text:style-name="T10">Заявител</text:span><text:span text:style-name="T21">и</text:span><text:span text:style-name="T10">:</text:span><text:span text:style-name="T1"> </text:span></text:p>
      <text:p text:style-name="P31">- <text:s text:c="2"/><text:span text:style-name="T18">&lt;...&gt;</text:span>;</text:p>
      <text:p text:style-name="P31">- <text:span text:style-name="T18">&lt;...&gt;</text:span> (представитель <text:span text:style-name="T18">&lt;...&gt;</text:span>, доверенность от 01.12.2014 б/н).</text:p>
      <text:p text:style-name="P29">Ответчик: </text:p>
      <text:p text:style-name="P30">ОАО «Теплоэнерго»:</text:p>
      <text:p text:style-name="P32">- <text:s/><text:span text:style-name="T18">&lt;...&gt;</text:span> (доверенность от 01.01.2015 № 63);</text:p>
      <text:list xml:id="list7148343236976491862" text:style-name="L1">
        <text:list-header>
          <text:p text:style-name="P36"><text:soft-page-break/><text:span text:style-name="T1"><text:s text:c="10"/>- </text:span><text:span text:style-name="T9">&lt;...&gt;</text:span><text:span text:style-name="T1"> </text:span>(доверенность от 09.10.2014 № 325).</text:p>
          <text:p text:style-name="P38"><text:s text:c="10"/><text:span text:style-name="T20">Заинтересованное лицо</text:span>:</text:p>
        </text:list-header>
      </text:list>
      <text:list xml:id="list8931750974994040928" text:style-name="L2">
        <text:list-header>
          <text:p text:style-name="P41"><text:span text:style-name="T24"><text:s text:c="7"/></text:span><text:span text:style-name="T25"><text:s text:c="2"/>ООО Приволжская лизинговая компания:</text:span></text:p>
        </text:list-header>
      </text:list>
      <text:list xml:id="list8175366553538462124" text:style-name="L3">
        <text:list-header>
          <text:p text:style-name="P39"><text:s text:c="9"/>- <text:span text:style-name="T18">&lt;...&gt;</text:span> ( доверенность от 27.01.2015 № 5 ).</text:p>
          <text:p text:style-name="P42"><text:span text:style-name="T14"><text:s text:c="4"/></text:span><text:span text:style-name="T13">рассмотрев дело № 1-10-137/00-21-14 </text:span><text:span text:style-name="T15">по признакам нарушения ОАО «Теплоэнерго»</text:span><text:span text:style-name="T12"> </text:span><text:span text:style-name="T16">части 1 статьи 10 Федерального закона от 26.07.2006 № 135-ФЗ «О защите конкуренции» (далее — Закон о защите конкуренции), </text:span><text:span text:style-name="T17">выразившегося в завышении стоимости общедомовых приборов учета тепловой энергии и горячей воды, установленных в многоквартирных домах по адресу: <text:s text:c="2"/>г. Н. Новгород, ул. Народная, д. 38; ул. Федосеенко, д. 102; ул. Гордеевская, <text:s text:c="6"/>д. 42; ул. Движенцев, д. 32А</text:span><text:span text:style-name="T16">,</text:span><text:span text:style-name="T13"> Комиссия  </text:span></text:p>
        </text:list-header>
      </text:list>
      <text:p text:style-name="P15">У<text:span text:style-name="T18">C</text:span>ТАНОВИЛА:</text:p>
      <text:p text:style-name="P16">В Федеральную антимонопольную службу из Нижегородского УФАС России были переданы на рассмотрение дела № 1264-ФАС52-03/13, <text:s text:c="17"/>№ 1266-ФАС52-03/13, № 1245-ФАС52-03/13, № 1265-ФАС52-03/13 о нарушении антимонопольного законодательства ОАО «Теплоэнерго» в части завышения стоимости общедомовых приборов учета тепловой энергии и горячей воды, установленного в многоквартирных домах по адресу: <text:span text:style-name="T11">г. Н. Новгород, <text:s text:c="4"/>ул. Народная, д. 38; ул. Федосеенко, д. 102; ул. Гордеевская, д. 42; <text:s text:c="20"/>ул. Движенцев, д. 32А. </text:span><text:s/></text:p>
      <text:p text:style-name="P14">В соответствии с приказами ФАС России от 16.09.2014 № 585/14, от 09.10.2014 №№ 633/14, 634/14, 635/14 данные дела были приняты к рассмотрению и были объединены в одно производство.</text:p>
      <text:p text:style-name="P13"><text:span text:style-name="T23">В соответствии со статьей 13 Федерального закона от 23.11.2009 <text:s text:c="13"/>№ 261-ФЗ «Об энергосбережении и о повышении энергетической эффективности и о внесении изменений в отдельные законодательные акты </text:span><text:soft-page-break/><text:span text:style-name="T23">Российской Федерации» (далее — Закон об энергосбережении)</text:span><text:span text:style-name="T30"> <text:s/></text:span><text:span text:style-name="T5">до 1 июля 2012 года собственники введенных в эксплуатацию на день вступления в силу настоящего Федерального закона жилых домов, дачных домов или садовых домов, которые объединены принадлежащими им или созданным ими организациям (объединениям) общими сетями инженерно-технического обеспечения, подключенными к электрическим сетям централизованного электроснабжения, и (или) системам централизованного теплоснабжения, и (или) системам централизованного водоснабжения, и (или) иным системам централизованного снабжения энергетическими ресурсами, за исключением систем централизованного газоснабжения, обязаны обеспечить установку коллективных (на границе с централизованными системами) приборов учета используемых воды, тепловой энергии, электрической энергии, а также ввод </text:span><text:span text:style-name="T5">установленных приборов учета в эксплуатацию. <text:s/>До 1 июля 2013 года (в отношении объектов, предусмотренных частями 5 и 6 настоящей статьи, в части оснащения их приборами учета используемых воды, тепловой энергии, электрической энергии, в том числе оснащения многоквартирных домов коллективными (общедомовыми) приборами учета используемых воды, тепловой энергии, электрической энергии, а также индивидуальными и общими (для коммунальных квартир) приборами учета используемых воды, электрической энергии) организации, указанные в части 9 настоящей статьи, обязаны совершить действия по оснащению приборами учета используемых энергетических ресурсов, снабжение которыми и передачу которых указанные организации осуществляют, объектов, инженерно-техническое оборудование которых непосредственно присоединено к принадлежащим им сетям инженерно-технического обеспечения и которые в нарушение требований частей 3 — 6.1 настоящей статьи не были оснащены приборами учета используемых энергетических ресурсов в установленный срок. Лицо, не исполнившее в установленный срок обязанности по оснащению данных </text:span><text:soft-page-break/><text:span text:style-name="T5">объектов приборами учета используемых энергетических ресурсов, должно обеспечить допуск указанных организаций к местам установки приборов учета используемых энергетических ресурсов и оплатить расходы указанных организаций на установку этих приборов учета. В случае отказа от оплаты расходов в добровольном порядке лицо, не исполнившее в установленный срок обязанности по оснащению данных объектов приборами учета используемых энергетических ресурсов, должно также оплатить понесенные указанными организациями расходы в связи с необходимостью принудительного взыскания.</text:span></text:p>
      <text:p text:style-name="P11"><text:s/>ОАО «Теплоэнерго», являясь организацией, осуществляющей снабжение многоквартирных домов г. Нижнего Новгорода тепловой энергией и горячей водой, обязано было в срок до 01.07.2013 совершить действия по оснащению многоквартирных домов <text:s/>общедомовыми приборами учета тепловой энергии и горячего водоснабжения (далее - ОДПУ ТЭ и ГВС) в тех случаях, если собственники жилых помещений не установили указанные приборы учета тепловой энергии самостоятельно.</text:p>
      <text:p text:style-name="P11">Нормами действующего законодательства, в частности частью 12 статьи 13 Закона об энергосбережении, предусмотрено право ресурсоснабжающей организации, установившей общедомовой прибор учета, возместить расходы на проведение данных мероприятий за счет собственников помещений оборудованного дома.</text:p>
      <text:p text:style-name="P11">При этом граждане обязаны возместить ресурсоснабжающей организации расходы на установку приборов учета равными долями в течение пяти лет с даты их установки при условии, что ими не выражено намерение оплатить такие расходы единовременно или с меньшим периодом рассрочки.</text:p>
      <text:p text:style-name="P11">В рамках рассмотрения дела № 1-10-137/00-21-14 ответчиками было отмечено, что ОАО «Теплоэнерго» были привлечены заемные средства на условиях договора финансовой аренды (лизинга).</text:p>
      <text:p text:style-name="P11">В целях исполнения указанной обязанности ОАО «Теплоэнерго» было <text:soft-page-break/>организовано проведение конкурса в соответствии с положениями Федерального закона от 18.07.2011 №223-ФЗ «О закупках товаров, работ, услуг отдельными видами юридических лиц», предметом которого <text:span text:style-name="T27">являлось право на заключение договора лизинга.</text:span></text:p>
      <text:p text:style-name="P11"><text:span text:style-name="T27">В соответствии с приказом ОАО «Теплоэнерго» </text:span><text:span text:style-name="T7">«О проведении открытого конкурса» от 02.11.2012 № 338/п</text:span><text:span text:style-name="T27"> был объявлен конкурс, информация была размещена 30.11.2012 на сайте </text:span><text:a xlink:type="simple" xlink:href="http://www.zakupki.gov.ru/">www.zakupki.gov.ru</text:a><text:span text:style-name="T7">. </text:span><text:span text:style-name="T8">Участие</text:span><text:span text:style-name="T19"> </text:span><text:span text:style-name="T22">принял единственный хозяйствующий субъект — ООО «Приволжская лизинговая компания», с которым и был заключен договор финансовой аренды (лизинга) <text:s/>№ 287 от 09.01.2013, в рамках которого осуществлялось приобретение и передача в лизинг общедомовых приборов учета. </text:span></text:p>
      <text:p text:style-name="P11"><text:span text:style-name="T22">Согласно данному договору лизинга ООО «Приволжская лизинговая </text:span><text:span text:style-name="T22">компания» обязуется приобрести в свою собственность установленные в многоквартирных домах и введенные в эксплуатацию в соответствии с требованиями Технического задания коллективные (общедомовые) узлы учета тепловой энергии и горячей воды и передать их ОАО «Теплоэнерго».</text:span></text:p>
      <text:p text:style-name="P11"><text:span text:style-name="T22">ООО «Приволжская лизинговая компания» в письменной позиции по делу № 1-10-137/00-21-14 от 21.10.2014 указало, цена договора лизинга составила 893 038 759,00 рублей. </text:span>При проведении конкурса был оценен общий объем работ и общая стоимость деталей и приборов по всему договору и определен принцип привязки стоимости установки узлов учета к площадям (1 кв.м.) всех оприбориваемых помещений. </text:p>
      <text:p text:style-name="P11">Согласно позиции по делу от 09.12.2014, ОАО «Теплоэнерго» объяснило выбор данного принципа следующим: чем больше дом, тем больше диаметр труб, количество вводов, усложненной системы разводки. Указанный принцип позволял обеспечить социально взвешенную финансовую нагрузку на собственников помещений. Определение единой суммы расходов (на 1 кв.м.), подлежащей оплате населением, является социально-ориентированным и <text:soft-page-break/>отвечает общим принципам формирования тарифной политики в сфере оказания коммунальных услуг, а также позволяет всем жителям находиться в равных условиях, независимо от категории <text:s/>и размера дома.</text:p>
      <text:p text:style-name="P13"><text:span text:style-name="T26">На официальном городском портале города Нижний Новгород (</text:span><text:a xlink:type="simple" xlink:href="http://www.admgor.nnov.ru/"><text:span text:style-name="T6">http://www.admgor.nnov.ru</text:span></text:a><text:span text:style-name="T26">) указано, что по состоянию на 01.01.2014 общее количество многоквартирных домов (далее - МКД), расположенных на территории города Нижнего Новгорода составляет 9702 единицы. ОАО «Теплоэнерго» установило приборы учета в 1775 МКД.</text:span></text:p>
      <text:p text:style-name="P12">Согласно позиции ОАО «Теплоэнерго» от 27.02.2014 стоимость прибора учета для конкретного жилого дома определена по следующей формуле: цена договора лизинга (денежные средства, направленные на установку всех приборов учета)/площадь жилых и нежилых помещений всех МКД * площадь жилых и нежилых помещений конкретного МКД.</text:p>
      <text:p text:style-name="P12">Цена конкурса формировалась исходя из среднерыночной цены, которую ОАО «Теплоэнерго» определило в размере 319 373,57 рубля за один прибор учета.</text:p>
      <text:p text:style-name="P12">В пояснениях от 29.12.2014 ОАО «Теплоэнерго» отмечает, ссылаясь на информацию, представленную в сети Интренет, что в иных сопоставимых субъектах Российской Федерации цены на приборы учета составляют: к примеру, в Красноярском крае цена одного прибора учета варьируется от 400 000 до 600 000 рублей <text:span text:style-name="T18">(http://www.kp.ru/daily/25993.4/2922423/),</text:span> в городе Бердске — 300 000 — 350 000 рублей <text:span text:style-name="T18">(http://www.iberdsk.ru/news/14078)</text:span>, в Нижневартовске один прибор учета обойдется примерно в 595 000 рублей <text:span text:style-name="T18">(http://ng86.ru/news/postavleny-na-schetchik)</text:span>. </text:p>
      <text:p text:style-name="P12">По мнению заявителей, стоимость ОДПУ ТЭ и ГВ является монопольно высокой. Также жильцы не согласны со способом распределения оплаты за установку приборов учета. Кроме того, заявители полагают, что ОАО «Теплоэнерго» занимает доминирующее положение на рынке по установке <text:soft-page-break/>ОДПУ ТЭ и ГВ в связи со статусом субъекта естественной монополии на рынке теплоснабжения.</text:p>
      <text:p text:style-name="P16">Изучив представленные материалы, а также заслушав в <text:span text:style-name="T1">ходе рассмотрения дела лиц, участвующих в рассмотрении дела, Комиссия приходит к следующему. </text:span></text:p>
      <text:p text:style-name="P16">Действующим законодательством, регламентирующим порядок и обязанность оснащения многоквартирных домов общедомовыми приборами учета, не предусмотрено ограничение для энергоснабжающих организаций в выборе источника финансирования установки общедомовых приборов учета тепловой энергии и горячей воды в жилых домах.</text:p>
      <text:p text:style-name="P16">Таким образом, запрета на заключение с целью установки прибора учета договора лизинга законодательство не содержит.</text:p>
      <text:p text:style-name="P16">ОАО «Теплоэнерго» является субъектом естественной монополии на товарном рынке по передаче тепловой энергии на территории города Нижний Новгород, а также состоит в реестре хозяйствующих субъектов, имеющих долю на рынке свыше 50% по данному виду деятельности.</text:p>
      <text:p text:style-name="P16">Вместе с тем, рассматриваемые Комиссией действия ОАО «Теплоэнерго» совершены на ином товарном рынке — рынке по установке общедомовых приборов учета.</text:p>
      <text:p text:style-name="P16">Таким образом, позиция заявителей о наличии доминирующего положения на рынке по установке общедомовых приборов учета ОАО «Теплоэнерго», как субъекта естественной монополии на рынке по передаче тепловой энергии, является несостоятельной. <text:s/></text:p>
      <text:p text:style-name="P16">Статьей 3 Федерального закона от 17.08.1995 № 147-ФЗ «О естественных монополиях» (далее — Закон о естественных монополиях) определено, что субъект естественной монополии — хозяйствующий субъект, занятый производством (реализацией) товаров в условиях естественной монополии. При <text:soft-page-break/>этом согласно статье 2 Закона о естественных монополиях регулирование деятельности субъектов естественных монополий не может применяться в сферах деятельности, не относящихся к естественным монополиям.</text:p>
      <text:p text:style-name="P16">Согласно части 8 статьи 13 Закона об энергосбережении<text:span text:style-name="T29"> действия по установке, замене, эксплуатации приборов учета используемых энергетических ресурсов вправе осуществлять, кроме теплоснабжающей организации, иные лица, отвечающие требованиям, установленным законодательством Российской Федерации для осуществления таких действий.</text:span></text:p>
      <text:p text:style-name="P16">В ходе рассмотрения дела Комиссии была представлена информация, согласно которой услуги по установке приборов учета на территории города Нижний Новгород предоставляют более 20 организаций (ООО <text:s text:c="14"/>«Прибор-Сервис-Центр», ООО «Газораспределение Нижний Новгород», ООО <text:s text:c="6"/>«Взлет-НН», ООО «Цитрус», ООО «Теплоком-НН», ООО <text:s text:c="22"/>«РАСКО-Энергосервис», ООО «ГрандСтрой», ООО «Теплобаланс» и др.).</text:p>
      <text:p text:style-name="P16">Учитывая изложенное, общедомовые приборы учета могут быть установлены иными субъектами рынка по установке ОДПУ ТЭ и ГВ. В свою очередь, <text:s/>собственники жилых домов могли самостоятельно установить соответствующие приборы учета в предусмотренные законодательством сроки.</text:p>
      <text:p text:style-name="P16">Кроме того, ОАО «Теплоэнерго» не занималось самостоятельно установкой ОДПУ ТЭ и ГВ, а выполняло функцию по привлечению сторонних организаций в целях оприборивания жилых домов.</text:p>
      <text:p text:style-name="P16">Согласно части 1 статьи 10 Закона о защите конкуренции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.</text:p>
      <text:p text:style-name="P16">Для квалификации действий ОАО «Теплоэнерго» по данной статье <text:soft-page-break/>должны быть доказаны одновременно как совершение хозяйствующим субъектом запрещенных действий, влекущих негативные последствия для конкуренции либо ущемление прав иных лиц, так и доминирующее положение указанного субъекта на соответствующем товарном рынке. По результатам рассмотрения представленных материалов и сведений доминирующее положение ОАО «Теплоэнерго» на рынке по установке приборов учета установлено не было.</text:p>
      <text:p text:style-name="P16">Учитывая изложенное, в действиях <text:span text:style-name="T20">ОАО «Теплоэнерго»</text:span> отсутствует нарушение части 1 статьи 10 Закона о защите конкуренции.</text:p>
      <text:p text:style-name="P19"><text:span text:style-name="T23">Согласно пункту 12 статьи 13 Закона об энергосбережении </text:span><text:span text:style-name="T23">до 1 июля 2013 года (в отношении объектов, предусмотренных </text:span><text:bookmark text:name="r6"/><text:span text:style-name="Q"><text:span text:style-name="T23">частями 5</text:span></text:span><text:span text:style-name="T23"> и </text:span><text:bookmark text:name="r5"/><text:span text:style-name="Q"><text:span text:style-name="T23">6 настоящей статьи</text:span></text:span><text:span text:style-name="T23">, в части оснащения их приборами учета используемых воды, тепловой энергии, </text:span><text:span text:style-name="T23">электрической энергии, в том числе оснащения многоквартирных домов коллективными (общедомовыми) приборами учета используемых воды, тепловой энергии, электрической энергии, а также индивидуальными и общими (для коммунальных квартир) приборами учета используемых воды, электрической энергии) организации, указанные в </text:span><text:bookmark text:name="r2"/><text:span text:style-name="Q"><text:span text:style-name="T23">части 9 настоящей статьи</text:span></text:span><text:span text:style-name="T23">, обязаны совершить действия по оснащению приборами учета используемых энергетических ресурсов, снабжение которыми и передачу которых указанные организации осуществляют, объектов, инженерно-техническое оборудование которых непосредственно присоединено к принадлежащим им сетям инженерно-технического обеспечения и которые в нарушение требований </text:span><text:bookmark text:name="r1"/><text:span text:style-name="Q"><text:span text:style-name="T23">частей 3</text:span></text:span><text:span text:style-name="T23"> - </text:span><text:bookmark text:name="r"/><text:span text:style-name="Q"><text:span text:style-name="T23">6.1 настоящей статьи</text:span></text:span><text:span text:style-name="T23"> не были оснащены приборами учета используемых энергетических ресурсов в установленный срок. Лицо, не исполнившее в установленный срок обязанности по оснащению данных объектов приборами учета используемых энергетических ресурсов, должно обеспечить допуск указанных организаций к местам установки приборов учета используемых энергетических ресурсов и оплатить расходы указанных </text:span><text:soft-page-break/><text:span text:style-name="T23">организаций на установку этих приборов учета. В случае отказа от оплаты расходов в добровольном порядке лицо, не исполнившее в установленный срок обязанности по оснащению данных объектов приборами учета используемых энергетических ресурсов, должно также оплатить понесенные указанными организациями расходы в связи с необходимостью принудительного взыскания. </text:span></text:p>
      <text:p text:style-name="P19"><text:span text:style-name="T23">Кроме того, согласно пункту 38 (1) «Правил содержания общего имущества в многоквартирном доме», утвержденных постановлением Правительства Российской Федерации от 13.08.2006 № 491 (далее — Правила № 491) в</text:span><text:span text:style-name="T28"> случае, если собственники помещений в многоквартирном доме до 1 января 2013 года не обеспечили оснащение такого дома коллективным (общедомовым) прибором учета используемого коммунального ресурса и при этом в соответствии с </text:span><text:a xlink:type="simple" xlink:href="consultantplus://offline/ref=D6AF52EC1DEC6FC3C12C7984A6CADC6E0867741C67A0018190ADA5DC9571EACD588CECC0B356485FK0J0I"><text:span text:style-name="T4">частью 12 статьи 13</text:span></text:a><text:span text:style-name="T28"> Закона об энергосбережении был </text:span><text:span text:style-name="T28">установлен коллективный (общедомовой) прибор учета, собственники помещений обязаны оплатить расходы на установку такого прибора учета на основании счетов и в размере, указанных в абзаце втором настоящего пункта, за исключением случаев, когда такие расходы были учтены в составе платы за содержание и ремонт жилого помещения и (или) в составе установленных для членов товарищества собственников жилья либо жилищного кооператива или иного специализированного потребительского кооператива обязательных платежей и (или) взносов, связанных с оплатой расходов на содержание, текущий и капитальный ремонт общего имущества.</text:span></text:p>
      <text:p text:style-name="P19"><text:span text:style-name="T28">Абзацем вторым пункта 38 (1) Правил № 491 предусмотрено, что счета на оплату расходов на установку коллективного (общедомового) прибора учета с указанием общего размера расходов на установку такого прибора учета и доли расходов на установку такого прибора учета, бремя которых несет собственник помещения, выставляются собственникам помещений организацией, осуществившей в соответствии с </text:span><text:a xlink:type="simple" xlink:href="consultantplus://offline/ref=5BD61D617880C48B19846FCD7D34D74DFD7BE8FF7139F37866659214A8328827A7DECDED0FB25577f6M5I"><text:span text:style-name="T4">частью 12 статьи 13</text:span></text:a><text:span text:style-name="T28"> Закона об энергосбережении установку коллективного (общедомового) прибора учета. </text:span><text:soft-page-break/><text:span text:style-name="T28">Доля расходов на установку коллективного (общедомового) прибора учета, бремя которых несет собственник помещения, определяется исходя из его доли в праве общей собственности на общее имущество.</text:span></text:p>
      <text:p text:style-name="P19"><text:span text:style-name="T28">Кроме того, при несогласии с указанным в счете размером расходов на установку коллективного (общедомового) прибора учета и (или) отнесенной на </text:span><text:span text:style-name="T28">него долей расходов собственник помещения вправе обратиться в организацию, осуществившую установку такого прибора учета и выставившую счет, с разногласиями, а при неурегулировании разногласий вправе обжаловать выставленный счет в порядке, установленном законодательством Российской Федерации.</text:span></text:p>
      <text:p text:style-name="P20">Таким образом, спор о стоимости установки общедомовых приборов учета тепловой энергии и горячей воды носит гражданско-правовой характер.</text:p>
      <text:p text:style-name="P16">На основании изложенного и руководствуясь  статьей 23,   частью 1   статьи 39,   частями 1 – 3 статьи 41, частью 1  статьи 48,   частью 1  статьи 49   Закона о защите конкуренции, Комиссия</text:p>
      <text:p text:style-name="P16"> </text:p>
      <text:p text:style-name="P17">Р Е Ш И Л А:</text:p>
      <text:p text:style-name="P16">1. Прекратить рассмотрение дела № 1-10-137/00-21-14 по признакам нарушения ОАО «Теплоэнерго» части 1 статьи 10 Федерального закона от 26.07.2006 № 135-ФЗ «О защите конкуренции» в связи с отсутствием нарушения антимонопольного законодательства в рассматриваемых Комиссией действиях.</text:p>
      <text:p text:style-name="P13"><text:span text:style-name="T23">2. <text:s/>В соответствии с пунктом 5 части 1 статьи 49 Федерального закона от 26.07.2006 № 135-ФЗ «О защите конкуренции» ФАС России направляет </text:span><text:span text:style-name="T26">рекомендации в Министерство строительства и жилищно-коммунального хозяйства Российской Федерации для разработки Методики определения </text:span><text:soft-page-break/><text:span text:style-name="T26">стоимости установки общедомовых приборов учета тепловой энергии и горячей воды.</text:span></text:p>
      <text:p text:style-name="P11">Решение может быть обжаловано в течение трех месяцев со дня его принятия в суд или в арбитражный суд.</text:p>
      <text:p text:style-name="P18"> </text:p>
      <text:p text:style-name="P35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B13BD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Q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Врезка3" text:anchor-type="paragraph" svg:x="0.499cm" svg:y="28.7cm" svg:width="4.8cm" draw:z-index="8"><draw:text-box fo:min-height="0.041cm"><text:p text:style-name="Frame_20_contents">2015-6139(1) </text:p></draw:text-box></draw:frame><draw:frame draw:style-name="Mfr1" draw:name="SpdTextFrame" text:anchor-type="paragraph" svg:x="0.499cm" svg:y="28.7cm" svg:width="4.8cm" draw:z-index="2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11"><draw:image xlink:href="Pictures/10000201000000780000001AC9B13BDB.png" xlink:type="simple" xlink:show="embed" xlink:actuate="onLoad"/></draw:frame><draw:frame draw:style-name="Mfr1" draw:name="Врезка2" text:anchor-type="paragraph" svg:x="0.499cm" svg:y="28.7cm" svg:width="4.8cm" draw:z-index="12"><draw:text-box fo:min-height="0.041cm"><text:p text:style-name="Frame_20_contents">2015-6139(1) </text:p></draw:text-box></draw:frame><draw:frame draw:style-name="Mfr1" draw:name="SpdTextFrame1" text:anchor-type="paragraph" svg:x="0.499cm" svg:y="28.7cm" svg:width="4.8cm" draw:z-index="2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5"><draw:image xlink:href="Pictures/10000201000000780000001AC9B13BDB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6:38:29.09</meta:creation-date>
    <dc:date>2015-02-13T16:41:59.52</dc:date>
    <meta:editing-duration>PT9M59S</meta:editing-duration>
    <meta:editing-cycles>1</meta:editing-cycles>
    <meta:generator>OpenOffice.org/3.4.1$Win32 OpenOffice.org_project/341m1$Build-9593</meta:generator>
    <meta:print-date>2015-02-11T18:01:34.48</meta:print-date>
    <meta:document-statistic meta:table-count="0" meta:image-count="2" meta:object-count="0" meta:page-count="12" meta:paragraph-count="79" meta:word-count="2278" meta:character-count="18275"/>
    <meta:user-defined meta:name="Поле 1"/>
    <meta:user-defined meta:name="Поле 2"/>
    <meta:user-defined meta:name="Поле 3"/>
    <meta:user-defined meta:name="Поле 4"/>
  </office:meta>
</office:document-meta>
</file>