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9B3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1" style:family="paragraph" style:parent-style-name="Text_20_body">
      <style:paragraph-properties fo:margin-left="9.6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language="ru" fo:country="RU"/>
    </style:style>
    <style:style style:name="P2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18088-e38f-4bb0-92f7-54b99be80e7f" text:name="BossProviderVariable"/>
      </text:user-field-decls>
      <text:p text:style-name="P22"/>
      <text:p text:style-name="P20"/>
      <text:p text:style-name="P20"/>
      <text:p text:style-name="P20"/>
      <text:p text:style-name="P20"/>
      <text:p text:style-name="P20"/>
      <text:p text:style-name="P10"/>
      <text:p text:style-name="P10"/>
      <text:p text:style-name="P23"/>
      <text:p text:style-name="P9"/>
      <text:p text:style-name="P5"/>
      <text:p text:style-name="P5"/>
      <text:p text:style-name="P9"/>
      <text:p text:style-name="P9"/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482/00-05-14</text:p>
      <text:p text:style-name="P14"><text:s/></text:p>
      <text:p text:style-name="P6">«10» февраля 2015 г.                                          <text:s text:c="33"/>           г. Москва</text:p>
      <text:p text:style-name="P13">                 </text:p>
      <text:p text:style-name="P18"><text:span text:style-name="T3">Я, </text:span><text:span text:style-name="T4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82/00-05-14, </text:span><text:span text:style-name="blue1"><text:span text:style-name="T5">возбужденного в отношении закрытого акционерного общества «Рыбокомбинат Островной» (адрес: 694520, Сахалинская область, район Южно-Курильский, <text:s text:c="3"/>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3">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blue1"><text:span text:style-name="T6">ЗАО «Рыбокомбинат Островной»</text:span></text:span> о дате, времени и месте рассмотрения дела об административном правонарушении № <text:span text:style-name="blue1"><text:span text:style-name="T6">4-19.8-482/00-05-14</text:span>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 <text:span text:style-name="T2">ОПРЕДЕЛИЛ:</text:span></text:p>
      <text:p text:style-name="P16"/>
      <text:p text:style-name="P15">1. Продлить срок рассмотрения дела об административном <text:soft-page-break/>правонарушении № <text:span text:style-name="blue1"><text:span text:style-name="T6">4-19.8-482/00-05-14</text:span></text:span> до <text:span text:style-name="T7">10</text:span>.03.2015.</text:p>
      <text:p text:style-name="P15">2. Дело об административном правонарушении № <text:span text:style-name="blue1"><text:span text:style-name="T6">4-19.8-482/00-05-14</text:span></text:span> отложить.</text:p>
      <text:list xml:id="list4656397570488675596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9.8-482/00-05-14 на «1<text:span text:style-name="T7">0</text:span>» марта 201<text:span text:style-name="T9">5</text:span> г. в<text:span text:style-name="T9"> </text:span><text:span text:style-name="T7">15</text:span> часов 00<text:span text:style-name="T9"> </text:span>минут по адресу: 123995, г. Москва, ул. Садовая-Кудринская, д. 11, <text:span text:style-name="T10">каб. 402В</text:span><text:span text:style-name="T8">.</text:span></text:p>
                </text:list-item>
              </text:list>
            </text:list-item>
          </text:list>
        </text:list-item>
      </text:list>
      <text:p text:style-name="P17"/>
      <text:p text:style-name="P17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C9B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C9B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7:25:50.54</meta:creation-date>
    <dc:date>2015-02-13T16:54:00.26</dc:date>
    <meta:editing-duration>PT7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8" meta:character-count="1497"/>
    <meta:user-defined meta:name="Поле 1"/>
    <meta:user-defined meta:name="Поле 2"/>
    <meta:user-defined meta:name="Поле 3"/>
    <meta:user-defined meta:name="Поле 4"/>
  </office:meta>
</office:document-meta>
</file>