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E8F6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9cm" fo:margin-left="9.245cm" fo:margin-right="-0.023cm" table:align="margins"/>
    </style:style>
    <style:style style:name="Таблица1.A" style:family="table-column">
      <style:table-column-properties style:column-width="7.779cm" style:rel-column-width="4410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9%" fo:text-align="start" style:justify-single-word="false" fo:text-indent="0cm" style:auto-text-indent="false"/>
      <style:text-properties fo:color="#000000" style:font-name="Times New Roman" fo:font-size="10pt" fo:language="ru" fo:country="RU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17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background-color="#ffffff"/>
    </style:style>
    <style:style style:name="P2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0pt" fo:language="ru" fo:country="RU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language="en" fo:country="US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style:font-size-asian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45d796-a4c1-4ec6-ad94-e59606d1807d" text:name="BossProviderVariable"/>
      </text:user-field-decls>
      <text:p text:style-name="P21"/>
      <text:p text:style-name="Standard"/>
      <text:p text:style-name="P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9">ЗАО «Лайнен»</text:p>
            <text:p text:style-name="P7"/>
            <text:p text:style-name="P8">ул. Уткина, д. 48, стр. 4, </text:p>
            <text:p text:style-name="P8">г. Москва, 105272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5">ПРЕДПИСАНИЕ</text:p>
      <text:p text:style-name="P6"/>
      <text:p text:style-name="P15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рассмотрела ходатайство закрытого акционерного общества «Лайнен» <text:span text:style-name="T1">(место</text:span> нахождения - ул. Уткина, д. 48, стр. 4, г. Москва, 105272; основной вид деятельности - консультирование <text:s text:c="28"/>по вопросам коммерческой деятельности и управления) (далее - ЗАО «Лайнен») <text:s text:c="15"/>о приобретении 100% акций закрытого акционерного общества «Алкоа Металлургия Рус» (место нахождения - ул. Заводская, 1, г. Белая Калитва, Ростовская обл., 347045; основной вид деятельности - <text:span text:style-name="T2">производство полуфабрикатов из алюминия и алюминиевых сплавов</text:span>) (далее - ЗАО «АМР»), поданное 23.10.2014 в соответствии со статьей 28 Закона о защите конкуренции, и <text:span text:style-name="T1">установила следующее.</text:span></text:p>
      <text:p text:style-name="P17"><text:span text:style-name="T10">I. </text:span><text:span text:style-name="T4">ЗАО «Лайнен» в результате осуществления настоящей сделки приобретет 100% акций ЗАО «АМР»</text:span><text:span text:style-name="T5">, включенного в реестр хозяйствующих субъектов, имеющих долю на российском рынке определенного товара <text:s text:c="21"/>в размере более чем тридцать пять процентов, по товарным позициям: плиты из алюминиевых сплавов длиной от 15 до 30 м для тяжелых самолетов, </text:span>широкий листовой прокат из термически неупрочняемых алюминиевых сплавов шириной от 2000 до 3000 мм, листы и плиты из алюминиевого сплава марок АБТ-101, <text:s text:c="4"/>АБ - 102, слоеные плиты из алюминиевого сплава марок ПАС-1, ПАС-2. </text:p>
      <text:p text:style-name="P14"><text:span text:style-name="T4">Кроме того, </text:span><text:span text:style-name="T3">ЗАО «АМР» сохранит доминирующее положение <text:s text:c="25"/>на отдельных рынках продукции из алюминиевых сплавов</text:span><text:span text:style-name="T7"> </text:span><text:span text:style-name="T6">(трубы, штамповки, поковки, листы, плиты, прутки, профили, ленты (рулоны)) </text:span><text:span text:style-name="T7">(далее - Продукция)</text:span><text:span text:style-name="T8"> </text:span><text:span text:style-name="T7">в географических границах Российской Федерации.</text:span></text:p>
      <text:p text:style-name="P16">Осуществление данной сделки при определенных условиях может <text:s text:c="10"/><text:soft-page-break/>привести к ограничению конкуренции на указанных выше товарных рынках <text:s text:c="9"/>в границах Российской Федерации.</text:p>
      <text:p text:style-name="P18"><text:span text:style-name="T19">II. </text:span>Руководствуясь пунктом 4 части 2 статьи 33 Закона о защите конкуренции Федеральная антимонопольная служба приняла решение выдать предписание ЗАО «Лайнен» (равно как его правопреемнику) и хозяйствующим субъектам, входящим в соответствии со статьей 9 Закона о защите конкуренции в одну группу лиц с ЗАО «Лайнен» (далее - предприятия группы лиц <text:s text:c="23"/>ЗАО «Лайнен»), об осуществлении действий, направленных на обеспечение конкуренции, в случае осуществления заявленной в ходатайстве сделки, <text:s text:c="20"/>а именно:</text:p>
      <text:list xml:id="list7695076657930043150" text:style-name="L1">
        <text:list-item>
          <text:list>
            <text:list-item>
              <text:list>
                <text:list-item>
                  <text:p text:style-name="P22">Обеспечить исполнение ЗАО «АМР» (равно как его правопреемнику) всех краткосрочных и (или) долгосрочных контрактов, договоров купли-продажи Продукции, действующих на дату совершения указанной сделки, и связанных с производством/поставкой Продукции, <text:s text:c="21"/>в соответствии с их условиями, <text:s/>в том числе договоров, имеющих отношение <text:s text:c="16"/>к выполнению государственного оборонного заказа и федеральных целевых программ в области авиационной и космической деятельности и других федеральных государственных нужд, определяемых в соответствии <text:s text:c="20"/>с действующим законодательством, в частности Федеральным законом <text:s text:c="19"/>от 13.12.1994 № 60-ФЗ «О поставках продукции для федеральных государственных нужд».</text:p>
                </text:list-item>
                <text:list-item>
                  <text:p text:style-name="P23"><text:span text:style-name="T15">В течение двух месяцев с </text:span><text:span text:style-name="T17">даты</text:span><text:span text:style-name="T15"> </text:span><text:span text:style-name="T13">совершении сделки путем приобретения 100% голосующих акций ЗАО «АМР» </text:span><text:span text:style-name="T15"><text:s/>разработать и представить на согласование в федеральный антимонопольный орган проект торгово-сбытовой политики ЗАО «АМР» по реализации Продукции, содержащей условия, форму, сроки подачи и согласования заявок, сроки и условия отгрузки товара, сроки и условия оплаты товара (предоплата, отсрочка платежа и т.п.). </text:span></text:p>
                </text:list-item>
                <text:list-item>
                  <text:p text:style-name="P22">В течение десяти календарных дней с момента согласования <text:s text:c="20"/>с федеральным антимонопольным органом проекта торгово-сбытовой политики по реализации Продукции утвердить данную политику. Копию торгово-сбытовой политики направить в федеральный антимонопольный орган <text:s text:c="20"/>не позднее 30 дней с даты ее утверждения. </text:p>
                </text:list-item>
                <text:list-item>
                  <text:p text:style-name="P22">Осуществлять реализацию Продукции в соответствии с торгово-сбытовой политикой, согласованной с федеральным антимонопольным органом, а также обеспечить представление потребителям по их требованию содержания торгово-сбытовой политики в полном объеме.</text:p>
                </text:list-item>
                <text:list-item>
                  <text:p text:style-name="P23"><text:span text:style-name="T13">Информировать федеральный антимонопольный орган (в течение тридцати календарных дней с даты соответствующего события) об изменениях </text:span><text:span text:style-name="T13">торговой-сбытовой политики и </text:span><text:span text:style-name="T13">схем</text:span><text:span text:style-name="T13"> поставки Продукции <text:s/>ЗАО «АМР» </text:span><text:span text:style-name="T13">(равно как его правопреемника)</text:span><text:span text:style-name="T13">, в том числе путем создания или реорганизации специализированных организаций, осуществляющих сбыт Продукции.</text:span></text:p>
                </text:list-item>
                <text:list-item>
                  <text:p text:style-name="P24"><text:soft-page-break/>Предварительно информировать антимонопольный орган о совершении сделок, которые могут повлечь отчуждение акций ЗАО «АМР» (равно как и его правопреемника), за 30 календарных дней до даты события.</text:p>
                </text:list-item>
                <text:list-item>
                  <text:p text:style-name="P24">Предоставлять информацию в ФАС России об изменении состава группы лиц ЗАО «Лайнен» (равно как его правопреемника) не позднее 30 календарных дней с момента наступления события.</text:p>
                </text:list-item>
                <text:list-item>
                  <text:p text:style-name="P24">Предварительно информировать антимонопольный орган <text:s/>об изменении назначения оборудования ЗАО «АМР» (равно как его правопреемнику), на котором производится Продукция, а также его демонтаже, с указанием сведений о Продукции, которая производится на выше указанном оборудовании, за 30 календарных дней до даты события. Сведения предоставляются по форме Таблицы № 1, указанной в Приложении.</text:p>
                </text:list-item>
                <text:list-item>
                  <text:p text:style-name="P23"><text:span text:style-name="T16">Представлять в федеральный антимонопольный орган каждый календарный год информацию об основных показателях хозяйственной деятельности З</text:span><text:span text:style-name="T9">АО «АМР» и хозяйствующих субъектов, входящих <text:s text:c="22"/>в соответствии со статьей 9 Закона о защите конкуренции в одну группу лиц <text:s text:c="11"/>с ЗАО «АМР» и осуществляющих производство и (или) реализацию Продукции (далее - предприятия группы лиц ЗАО «АМР»)</text:span><text:span text:style-name="T16">, по формам </text:span><text:span text:style-name="T16">Таблиц № 2-4,</text:span><text:span text:style-name="T16"> указанным в Приложении.</text:span></text:p>
                </text:list-item>
              </text:list>
            </text:list-item>
          </text:list>
        </text:list-item>
      </text:list>
      <text:p text:style-name="P19">Данная информация должна представляться в антимонопольный орган <text:s text:c="16"/><text:span text:style-name="T18">не позднее 90 календарных дней</text:span> со дня окончания предусмотренного настоящим предписанием отчетного периода (календарный год).</text:p>
      <text:p text:style-name="P20"><text:span text:style-name="T14">III. </text:span><text:span text:style-name="T12">Срок действия настоящего предписания 10 (десять) лет с даты совершения сделки.</text:span></text:p>
      <text:p text:style-name="P14"><text:span text:style-name="T11">Настоящее предписание прекращает</text:span> свое действие в случае, если совокупная доля ЗАО «АМР» (равно как его правопреемника) <text:span text:style-name="T5">и предприятия группы лиц ЗАО «АМР»</text:span>, на рынках <text:span text:style-name="T11">Продукции в </text:span>Российской Федерации снизится до размера 35% и менее. </text:p>
      <text:list xml:id="list3441859098813812782" text:style-name="L2">
        <text:list-item>
          <text:list>
            <text:list-item>
              <text:list>
                <text:list-header>
                  <text:p text:style-name="P25"><text:s text:c="4"/>Размер доли, занимаемой хозяйствующим субъектом (группой лиц) на товарном рынке, определяется по результатам проведенного антимонопольным органом анализа состояния конкуренции.</text:p>
                </text:list-header>
              </text:list>
            </text:list-item>
          </text:list>
        </text:list-item>
      </text:list>
      <text:p text:style-name="P12">ЗАО «Лайнен» (равно как его правопреемник) и предприятия группы лиц <text:s/>ЗАО «Лайнен», имеют право обратиться в Федеральный антимонопольный орган с мотивированным требованием о проведении анализа состояния конкуренции и установления доли ЗАО «АМР» и предприятия группы лиц <text:s text:c="19"/>ЗАО «АМР», на соответствующем товарном рынке.</text:p>
      <text:list xml:id="list4325095109663868246" text:style-name="L3">
        <text:list-item>
          <text:list>
            <text:list-item>
              <text:list>
                <text:list-item>
                  <text:p text:style-name="P27">ЗАО «Лайнен» надлежит предоставить информацию в ФАС России о совершении сделки путем приобретения 100% голосующих акций <text:s text:c="23"/>ЗАО «АМР» с приложением перечня предприятий группы лиц ЗАО «Лайнен», по состоянию на дату совершения сделки и схематического изображения группы лиц. Данные предоставляются в соответствии с Приказом ФАС России <text:soft-page-break/>от 20.11.2006 № 293 «Об утверждении формы представления перечня лиц, входящих в одну группу лиц», не позднее 30 календарных дней с момента совершения указанной сделки.</text:p>
                </text:list-item>
                <text:list-item>
                  <text:p text:style-name="P28">ЗАО «Лайнен» надлежит направить настоящее Предписание, заверенное надлежащим образом, ЗАО «АМР» и предприятиям группы лиц ЗАО «АМР».</text:p>
                </text:list-item>
                <text:list-item>
                  <text:p text:style-name="P27">Невыполнение в установленный срок законного предписания антимонопольного органа влечет наложение штрафа в соответствии <text:s text:c="37"/>с частью 2.6 статьи 19.5 Кодекса Российской Федерации об административных правонарушениях, а также в соответствии с частью 6 статьи 34 Закона о защите конкуренции является основанием признания сделки недействительной по иску антимонопольного органа.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10"/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E8F6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AE8F6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AE8F6C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8:11:09.21</meta:creation-date>
    <dc:date>2015-02-13T17:06:10.29</dc:date>
    <meta:editing-duration>PT6M42S</meta:editing-duration>
    <meta:editing-cycles>2</meta:editing-cycles>
    <meta:generator>OpenOffice.org/3.4.1$Win32 OpenOffice.org_project/341m1$Build-9593</meta:generator>
    <meta:print-date>2015-02-05T14:21:23.93</meta:print-date>
    <meta:document-statistic meta:table-count="1" meta:image-count="2" meta:object-count="0" meta:page-count="4" meta:paragraph-count="30" meta:word-count="992" meta:character-count="7896"/>
    <meta:user-defined meta:name="Поле 1"/>
    <meta:user-defined meta:name="Поле 2"/>
    <meta:user-defined meta:name="Поле 3"/>
    <meta:user-defined meta:name="Поле 4"/>
  </office:meta>
</office:document-meta>
</file>