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CB71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margin-left="9.948cm" fo:margin-right="0cm" fo:text-align="justify" style:justify-single-word="false" fo:text-indent="0cm" style:auto-text-indent="false"/>
      <style:text-properties fo:color="#000000"/>
    </style:style>
    <style:style style:name="P6" style:family="paragraph" style:parent-style-name="Text_20_body">
      <style:paragraph-properties fo:margin-left="9.948cm" fo:margin-right="0cm" fo:text-align="justify"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1.24cm" style:auto-text-indent="false"/>
    </style:style>
    <style:style style:name="P8" style:family="paragraph" style:parent-style-name="Text_20_body">
      <style:paragraph-properties fo:margin-left="0cm" fo:margin-right="0cm" fo:margin-top="0cm" fo:margin-bottom="0cm" fo:text-align="justify" style:justify-single-word="false" fo:text-indent="1.24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4cm" style:auto-text-indent="false"/>
      <style:text-properties fo:color="#000000" fo:font-size="14pt"/>
    </style:style>
    <style:style style:name="P10" style:family="paragraph" style:parent-style-name="Text_20_body">
      <style:paragraph-properties fo:margin-left="10.194cm" fo:margin-right="0cm" fo:margin-top="0cm" fo:margin-bottom="0cm" fo:text-indent="0cm" style:auto-text-indent="false"/>
      <style:text-properties fo:color="#000000" fo:font-size="13.5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top="0cm" fo:margin-bottom="0cm"/>
      <style:text-properties fo:color="#000000"/>
    </style:style>
    <style:style style:name="P13" style:family="paragraph" style:parent-style-name="Text_20_body">
      <style:paragraph-properties fo:margin-top="0cm" fo:margin-bottom="0cm"/>
      <style:text-properties fo:color="#000000" fo:font-size="14pt"/>
    </style:style>
    <style:style style:name="P14" style:family="paragraph" style:parent-style-name="Text_20_body">
      <style:paragraph-properties fo:margin-top="0cm" fo:margin-bottom="0cm" fo:text-align="center" style:justify-single-word="false"/>
      <style:text-properties fo:color="#000000" fo:font-size="14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style:text-properties fo:font-size="14pt"/>
    </style:style>
    <style:style style:name="P17" style:family="paragraph" style:parent-style-name="Text_20_body">
      <style:paragraph-properties fo:margin-top="0cm" fo:margin-bottom="0cm" fo:text-align="center" style:justify-single-word="false"/>
      <style:text-properties fo:font-size="14pt"/>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fo:text-align="justify" style:justify-single-word="false"/>
      <style:text-properties fo:font-size="8pt"/>
    </style:style>
    <style:style style:name="P20" style:family="paragraph" style:parent-style-name="Text_20_body" style:master-page-name="First_20_Page">
      <style:paragraph-properties fo:margin-left="10.194cm" fo:margin-right="0cm" fo:margin-top="0cm" fo:margin-bottom="0cm" fo:text-indent="0cm" style:auto-text-indent="false" style:page-number="auto"/>
      <style:text-properties fo:color="#000000" fo:font-size="13.5pt"/>
    </style:style>
    <style:style style:name="P21" style:family="paragraph" style:parent-style-name="Text_20_body">
      <style:paragraph-properties fo:margin-left="2.813cm" fo:margin-right="2.619cm" fo:margin-top="0cm" fo:margin-bottom="0cm" fo:text-align="justify" style:justify-single-word="false" fo:text-indent="0cm" style:auto-text-indent="false"/>
      <style:text-properties fo:color="#000000" fo:font-size="14pt"/>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fo:text-align="center" style:justify-single-word="false"/>
      <style:text-properties fo:color="#000000" fo:font-size="14pt"/>
    </style:style>
    <style:style style:name="P24" style:family="paragraph" style:parent-style-name="Text_20_body">
      <style:paragraph-properties fo:margin-top="0cm" fo:margin-bottom="0cm" fo:text-align="justify" style:justify-single-word="false"/>
      <style:text-properties fo:font-size="14pt"/>
    </style:style>
    <style:style style:name="T1" style:family="text">
      <style:text-properties fo:color="#000000" fo:font-size="14pt"/>
    </style:style>
    <style:style style:name="T2" style:family="text">
      <style:text-properties fo:color="#000000" fo:font-size="14pt" fo:language="en" fo:country="US"/>
    </style:style>
    <style:style style:name="T3" style:family="text">
      <style:text-properties fo:color="#000000" style:font-name="Times New Roman1" fo:font-size="14pt"/>
    </style:style>
    <style:style style:name="T4"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6e99a2-b6ec-4105-b910-c1d689658039" text:name="BossProviderVariable"/>
      </text:user-field-decls>
      <text:p text:style-name="P20"/>
      <text:p text:style-name="P5"> </text:p>
      <text:p text:style-name="P6"> </text:p>
      <text:p text:style-name="P3"> </text:p>
      <text:p text:style-name="Text_20_body"> </text:p>
      <text:p text:style-name="Text_20_body"> </text:p>
      <text:p text:style-name="Text_20_body"> </text:p>
      <text:p text:style-name="Text_20_body"> </text:p>
      <text:p text:style-name="Text_20_body"> </text:p>
      <text:p text:style-name="P4"> </text:p>
      <text:p text:style-name="P14">ОПРЕДЕЛЕНИЕ</text:p>
      <text:p text:style-name="P21">о возбуждении дела об административном правонарушении № 4-19.8.1-92/00-19-15 и проведении</text:p>
      <text:p text:style-name="P14">административного расследования</text:p>
      <text:p text:style-name="P13">12 февраля 2015 г.                                                                                         г. Москва</text:p>
      <text:p text:style-name="P12"> </text:p>
      <text:p text:style-name="P15"><text:span text:style-name="T1"><text:tab/>Я, заместитель начальника Управления - начальник отдела антимонопольного надзора при осуществлении внешнеэкономической деятельности Федеральной антимонопольной службы Косоуров Андрей Александрович, рассмотрев материалы мотивированного требования ФАС России от 30.12.2014 </text:span>№ <text:span text:style-name="T4">АГ/54891/14 </text:span><text:span text:style-name="T1">о предоставлении информации в отношении закрытого акционерного общества «Группа компаний «Титан» (далее — ЗАО «ГК «Титан») (адрес: 644040, г. Омск, ул. Нефтезаводская, д. 53; ОГРН 1065501059392, ИНН 5501100816, КПП 550101001; дата регистрации юридического лица — 31.10.2006),</text:span></text:p>
      <text:p text:style-name="P14">УСТАНОВИЛ:</text:p>
      <text:p text:style-name="P15"><text:span text:style-name="T1"><text:tab/>В связи с проведением анализа состояния конкуренции на рынке эфиров - метил-трет-бутилового (МТБЭ, код ТН ВЭД ТС 2709 19 900 0), а также на основании части 1 статьи 25 </text:span><text:span text:style-name="T3">Федерального закона от 26.07.2006 № 135-ФЗ «О защите конкуренции»</text:span><text:span text:style-name="T1"> (далее - Закон о защите конкуренции), ФАС России письмом от 30.12.2014 </text:span>№ <text:span text:style-name="T4">АГ/54891/14 </text:span><text:span text:style-name="T1">направила мотивированное требование в адрес ЗАО «ГК «Титан», в котором сообщалось о необходимости в срок до 01.02.2015 представить информацию в соответствии с Таблицей № 1 Приложения в целом за 2014 год, а именно:</text:span></text:p>
      <text:p text:style-name="P7"><text:span text:style-name="T1">- производственные мощности на отчётную дату</text:span><text:span text:style-name="T4">;</text:span></text:p>
      <text:p text:style-name="P8">- объем производства;</text:p>
      <text:p text:style-name="P8">- объем реализации на внутренний рынок;</text:p>
      <text:p text:style-name="P7"><text:span text:style-name="T4">- </text:span><text:span text:style-name="T1">средневзвешенная цена на внутренний рынок (без НДС, </text:span><text:span text:style-name="T2">EXW</text:span><text:span text:style-name="T1">);</text:span></text:p>
      <text:p text:style-name="P7"><text:span text:style-name="T1">- средневзвешенная цена на экспорт (без НДС, </text:span><text:span text:style-name="T2">EXW</text:span><text:span text:style-name="T1">);</text:span></text:p>
      <text:p text:style-name="P9">- полная себестоимость производства;</text:p>
      <text:p text:style-name="P9"><text:soft-page-break/>- рентабельность поставок на внутренний рынок;</text:p>
      <text:p text:style-name="P9">- рентабельность поставок на экспорт.</text:p>
      <text:p text:style-name="P15"><text:span text:style-name="T4"><text:tab/>Письму ФАС России от </text:span><text:span text:style-name="T1">30.12.2014 </text:span>№ <text:span text:style-name="T4">АГ/54891/14, отправленному заказным письмом ФГУП «Почта России» был присвоен внутрироссийский почтовый идентификатор 12599379205451.</text:span></text:p>
      <text:p text:style-name="P15"><text:span text:style-name="T4"><text:tab/>Программа отслеживания почтовых отправлений ФГУП «Почта России» свидетельствует о получении 16.01.2015 </text:span><text:span text:style-name="T1">ЗАО «ГК «Титан» </text:span><text:span text:style-name="T4">письма ФАС России от </text:span><text:span text:style-name="T1">30.12.2014 </text:span>№ <text:span text:style-name="T4">АГ/54891/14.</text:span></text:p>
      <text:p text:style-name="P24"><text:tab/>До настоящего времени запрошенная информация в ФАС России не представлена.</text:p>
      <text:p text:style-name="P24"><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5"><text:span text:style-name="T4"><text:tab/>Таким образом, в действиях </text:span><text:span text:style-name="T1">ЗАО «ГК «Титан»</text:span><text:span text:style-name="T4"> обнаружены признаки нарушения части 1 статьи 25 Закона о защите конкуренции, выразившегося в непредставлении информации в ФАС России.</text:span></text:p>
      <text:p text:style-name="P24"><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4"><text:tab/>Указанные материалы и данные являются достаточными для возбуждения дела.</text:p>
      <text:p text:style-name="P24"><text:tab/>Руководствуясь статьями 28.1, 28.7 КоАП,</text:p>
      <text:p text:style-name="P15"> </text:p>
      <text:p text:style-name="P17">ОПРЕДЕЛИЛ:</text:p>
      <text:p text:style-name="P18"> </text:p>
      <text:p text:style-name="P15"><text:span text:style-name="T4"><text:tab/>1. Возбудить в отношении </text:span><text:span text:style-name="T1">ЗАО «ГК «Титан» </text:span><text:span text:style-name="T4">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text:span><text:span text:style-name="T4">статьи 19.8 КоАП.</text:span></text:p>
      <text:p text:style-name="P24"><text:tab/>2. Провести административное расследование.</text:p>
      <text:p text:style-name="P11"><text:span text:style-name="T4"><text:tab/>3. В соответствии со статьёй 26.10 КоАП, </text:span><text:span text:style-name="T1">ЗАО «ГК «Титан» </text:span><text:span text:style-name="T4">надлежит в </text:span><text:soft-page-break/><text:span text:style-name="T4">трёхдневный срок со дня получения настоящего определения представить в ФАС России информацию, указанную в письме ФАС России от </text:span><text:span text:style-name="T1">30.12.2014 </text:span>№ <text:span text:style-name="T4">АГ/54891/14</text:span> <text:span text:style-name="T4">и/или пояснения о причинах, препятствующих их представлению с приложением заверенных копий подтверждающих документов.</text:span></text:p>
      <text:p text:style-name="P15"><text:span text:style-name="T4"><text:tab/>4. Законному представителю </text:span><text:span text:style-name="T1">ЗАО «ГК «Титан» </text:span><text:span text:style-name="T4">надлежит явиться 11.03.2015 в 15 часов 00 минут по адресу: г. Москва, ул. Садовая-Кудринская, д. 11, кабинет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1-92/00-19-15 со всеми правами, предусмотренными статьёй 25.5 КоАП.</text:span></text:p>
      <text:p text:style-name="P24"><text:tab/>Неявка в указанный срок будет расценена как отказ от подписания протокола.</text:p>
      <text:p text:style-name="P24"><text:tab/>В соответствии с частью 1 статьи 25.1 КоАП лицо, в отношении которого ведё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p text:style-name="P15">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CB71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54CB71E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6:19:52.84</meta:creation-date>
    <dc:date>2015-02-13T17:33:02.65</dc:date>
    <meta:editing-duration>PT5M53S</meta:editing-duration>
    <meta:editing-cycles>1</meta:editing-cycles>
    <meta:generator>OpenOffice.org/3.4.1$Win32 OpenOffice.org_project/341m1$Build-9593</meta:generator>
    <meta:print-date>2015-02-11T17:35:20.01</meta:print-date>
    <meta:document-statistic meta:table-count="0" meta:image-count="1" meta:object-count="0" meta:page-count="3" meta:paragraph-count="47" meta:word-count="680" meta:character-count="5376"/>
    <meta:user-defined meta:name="Поле 1"/>
    <meta:user-defined meta:name="Поле 2"/>
    <meta:user-defined meta:name="Поле 3"/>
    <meta:user-defined meta:name="Поле 4"/>
  </office:meta>
</office:document-meta>
</file>