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EB3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35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1.35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cbd61-e163-4350-86c5-82e9e2b45339" text:name="BossProviderVariable"/>
      </text:user-field-decls>
      <text:p text:style-name="P20"/>
      <text:p text:style-name="P17"/>
      <text:p text:style-name="P17"/>
      <text:p text:style-name="P17"/>
      <text:p text:style-name="P19"/>
      <text:p text:style-name="P19"/>
      <text:p text:style-name="P18"/>
      <text:p text:style-name="P9"/>
      <text:p text:style-name="P5"/>
      <text:p text:style-name="P9"/>
      <text:p text:style-name="P11"><text:span text:style-name="T1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А05-907/2014</text:p>
      <text:p text:style-name="P11"><text:s/></text:p>
      <text:p text:style-name="P6">«10» февраля 2015 г.                                          <text:s text:c="33"/>           г. Москва</text:p>
      <text:p text:style-name="P10">                 </text:p>
      <text:p text:style-name="P15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А05-907/2014, </text:span><text:span text:style-name="blue1"><text:span text:style-name="T4">возбужденного в отношении федерального </text:span></text:span><text:span text:style-name="Emphasis"><text:span text:style-name="T5">государственного унитарного предприятия</text:span></text:span><text:span text:style-name="blue1"><text:span text:style-name="T4"> «Почта России» (адрес: 131000, г. Москва, Варшавское шоссе, <text:s text:c="5"/>д. 37; дата регистрации в качестве юридического лица – </text:span></text:span><text:span text:style-name="blue1"><text:span text:style-name="T6">13.02.2003</text:span></text:span><text:span text:style-name="blue1"><text:span text:style-name="T4">;<text:line-break/>ОГРН </text:span></text:span><text:span text:style-name="blue1"><text:span text:style-name="T6">1037724007276</text:span></text:span><text:span text:style-name="blue1"><text:span text:style-name="T4">; ИНН 7724261610; <text:s/>КПП </text:span></text:span><text:span text:style-name="blue1"><text:span text:style-name="T6">772401001</text:span></text:span><text:span text:style-name="blue1"><text:span text:style-name="T4">) (далее – ФГУП «Почта России»),</text:span></text:span><text:span text:style-name="T2"> </text:span></text:p>
      <text:p text:style-name="P12"> </text:p>
      <text:p text:style-name="P13">УСТАНОВИЛ:</text:p>
      <text:p text:style-name="P12"> </text:p>
      <text:p text:style-name="P12">Необходимость в дополнительн<text:span text:style-name="T8">ом</text:span> выяснении обстоятельств дела об административном правонарушении <text:span text:style-name="blue1"><text:span text:style-name="T7">№ А05-907/2014</text:span></text:span>.</text:p>
      <text:p text:style-name="P12">Руководствуясь частью 2 статьи 29.6 Кодекса Российской Федерации об административных правонарушениях (далее – КоАП),</text:p>
      <text:p text:style-name="P11"/>
      <text:p text:style-name="P11"> <text:span text:style-name="T1">ОПРЕДЕЛИЛ:</text:span></text:p>
      <text:p text:style-name="P13"/>
      <text:p text:style-name="P12">1. Продлить срок рассмотрения дела об административном правонарушении <text:span text:style-name="blue1"><text:span text:style-name="T7">№ А05-907/2014</text:span></text:span> до <text:span text:style-name="T8">10</text:span>.03.2015.</text:p>
      <text:p text:style-name="P12">2. Дело об административном правонарушении № <text:span text:style-name="blue1"><text:span text:style-name="T7">А05-907/2014</text:span></text:span> отложить.</text:p>
      <text:list xml:id="list2214845794469486924" text:style-name="L1">
        <text:list-item>
          <text:list>
            <text:list-item>
              <text:list>
                <text:list-item>
                  <text:p text:style-name="P22"><text:soft-page-break/>Назначить рассмотрение дела об административном правонарушении № <text:span text:style-name="blue1"><text:span text:style-name="T7">А05-907/2014</text:span></text:span> на «26» февраля 201<text:span text:style-name="T10">5</text:span> г. в<text:span text:style-name="T10"> </text:span><text:span text:style-name="T8">14</text:span> часов 30<text:span text:style-name="T10"> </text:span>минут по адресу: 123995, г. Москва, ул. Садовая-Кудринская, д. 11, <text:span text:style-name="T11">каб. 402В</text:span><text:span text:style-name="T9">.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A7EB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A7EB3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40:34.37</meta:creation-date>
    <dc:date>2015-02-13T17:36:48.83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6" meta:character-count="1363"/>
    <meta:user-defined meta:name="Поле 1"/>
    <meta:user-defined meta:name="Поле 2"/>
    <meta:user-defined meta:name="Поле 3"/>
    <meta:user-defined meta:name="Поле 4"/>
  </office:meta>
</office:document-meta>
</file>