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8BC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9.049cm" fo:margin-right="0cm" fo:margin-top="0cm" fo:margin-bottom="0cm" fo:text-indent="0cm" style:auto-text-indent="false">
        <style:tab-stops>
          <style:tab-stop style:position="7.77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letter-spacing="normal" fo:language="en" fo:country="US" fo:font-style="normal" style:text-underline-style="none" fo:font-weight="normal"/>
    </style:style>
    <style:style style:name="T8" style:family="text">
      <style:text-properties fo:font-variant="normal" fo:text-transform="none" fo:language="en" fo:country="US" fo:font-style="normal" style:text-underline-style="none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0ca10-9e93-4cd5-a1e3-41969bdc573c" text:name="BossProviderVariable"/>
      </text:user-field-decls>
      <text:p text:style-name="P25"/>
      <text:p text:style-name="P11"/>
      <text:p text:style-name="P11"/>
      <text:p text:style-name="P26"><text:span text:style-name="Strong_20_Emphasis"><text:span text:style-name="T7"/></text:span></text:p>
      <text:p text:style-name="P12"/>
      <text:p text:style-name="P13"> </text:p>
      <text:p text:style-name="P13"> </text:p>
      <text:p text:style-name="P13"> </text:p>
      <text:p text:style-name="P13"> </text:p>
      <text:p text:style-name="P13"/>
      <text:p text:style-name="P13"/>
      <text:p text:style-name="P13"/>
      <text:p text:style-name="P13"> </text:p>
      <text:h text:style-name="P18" text:outline-level="2">ОПРЕДЕЛЕНИЕ</text:h>
      <text:p text:style-name="P15">об истребовании дополнительных необходимых материалов </text:p>
      <text:p text:style-name="P15">по делу об административном правонарушении № 4-19.8-718/00-18-14</text:p>
      <text:p text:style-name="P14">  </text:p>
      <text:p text:style-name="P8">«10» февраля 2015 г.                                                                                      г. Москва</text:p>
      <text:p text:style-name="P14"> </text:p>
      <text:p text:style-name="P16">Я, <text:span text:style-name="T1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718/00-18-14, возбужденного в отношении <text:span text:style-name="T3">ЗАО «Торговый дом «ПЕРЕКРЕСТОК» (место нахождения: 103473, г. Москва, Суворовская пл., д. 1; ОГРН 1027700034493; ИНН 7728029110</text:span><text:span text:style-name="T2">),</text:span> </text:p>
      <text:p text:style-name="P16"> </text:p>
      <text:p text:style-name="P17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 № 4-19.8-718/00-18-14.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17">ОПРЕДЕЛИЛ:</text:p>
      <text:p text:style-name="P16"> </text:p>
      <text:p text:style-name="P16">В соответствии со статьей 26.10 КоАП <text:span text:style-name="T3">ЗАО «Торговый дом «ПЕРЕКРЕСТОК»</text:span> надлежит в трехдневный срок со дня получения настоящего определения представить в ФАС России информацию:</text:p>
      <text:p text:style-name="P4"><text:span text:style-name="T4"><text:tab/>1. Копии документов подтверждающие договоренности между<text:line-break/></text:span><text:soft-page-break/><text:span text:style-name="T5">ЗАО «Торговый дом «ПЕРЕКРЕСТОК» и поставщиками перечисленными в приложении к письму (исх. от 09.12.2014 № 01-2/2739) о «маркетинговом бюджете».</text:span></text:p>
      <text:p text:style-name="P5"><text:tab/>2 Информацию об объемах инвестиций поставщиков, указанных в Приложении 1-3 Требования ФАС России (исх. от 24.07.2014 № 18/29807/14), в процентах от товарооборота.</text:p>
      <text:p text:style-name="P5"><text:tab/>3. Информацию о заинтересованности поставщиков, указанных в Приложениях 1-3 Требования ФАС России (исх. от 24.07.2014 № 18/29807/14), в заказе конкретных услуг в определенном объеме в процентах от товарооборота за 2013-2014 годы.</text:p>
      <text:list xml:id="list739599749458766291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/><text:tab/>Информация должна быть заверена должностным лицом, обладающим соответствующими полномочиями, с приложением доверенности или иного документа, подтверждающей данные полномочия.</text:p>
                                          <text:list>
                                            <text:list-header>
                                              <text:p text:style-name="P23"><text:span text:style-name="T4"><text:s text:c="2"/><text:tab/></text:span><text:span text:style-name="T6">При невозможности представления указанных сведений<text:line-break/></text:span><text:span text:style-name="T5">ЗАО «Торговый дом «ПЕРЕКРЕСТОК»</text:span><text:span text:style-name="T6"> обязано в трехдневный срок уведомить об этом в письменной форме ФАС России.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24"><text:s text:c="4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8BCE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78BC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2:10:19.79</meta:creation-date>
    <dc:date>2015-02-13T17:38:36.03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228" meta:character-count="1972"/>
    <meta:user-defined meta:name="Поле 1"/>
    <meta:user-defined meta:name="Поле 2"/>
    <meta:user-defined meta:name="Поле 3"/>
    <meta:user-defined meta:name="Поле 4"/>
  </office:meta>
</office:document-meta>
</file>