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F01C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7pt" fo:language="ru" fo:country="RU" style:font-size-asian="7pt" style:font-size-complex="7pt"/>
    </style:style>
    <style:style style:name="P9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57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8pt" style:font-size-asian="8pt" style:font-size-complex="8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size="8pt" fo:font-weight="bold" fo:background-color="#ffffff" style:font-size-asian="8pt" style:font-size-complex="8pt"/>
    </style:style>
    <style:style style:name="P21" style:family="paragraph" style:parent-style-name="Standard">
      <style:paragraph-properties fo:margin-left="8.89cm" fo:margin-right="0cm" fo:margin-top="0cm" fo:margin-bottom="0cm" fo:line-height="115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1" fo:font-size="14pt" fo:language="en" fo:country="US" fo:background-color="#ffffff" style:font-size-asian="14pt" style:language-asian="ar" style:country-asian="SA" style:font-name-complex="Times New Roman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6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9.957cm" fo:margin-right="0cm" fo:text-align="start" style:justify-single-word="false" fo:text-indent="0cm" style:auto-text-indent="false" style:page-number="auto" style:text-autospace="none" style:vertical-align="auto" style:writing-mode="lr-tb"/>
      <style:text-properties fo:color="#000000" style:font-name="Times New Roman1" fo:font-size="14pt" fo:language="ru" fo:country="RU" fo:background-color="#ffffff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7cm" style:auto-text-indent="false">
        <style:tab-stops/>
      </style:paragraph-properties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93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11" style:family="text">
      <style:text-properties fo:color="#000000" style:font-name="Times New Roman" fo:font-size="13.5pt" style:font-size-asian="13.5pt" style:font-size-complex="13.5pt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fo:color="#ff0000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ize="14pt" fo:language="ru" fo:country="RU" style:font-size-asian="14pt" style:font-size-complex="14pt"/>
    </style:style>
    <style:style style:name="T2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33d7d4-9b60-493b-8417-18ab11ef11a3" text:name="BossProviderVariable"/>
      </text:user-field-decls>
      <text:p text:style-name="P24"><text:span text:style-name="T1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О П Р Е Д Е Л Е Н И Е</text:p>
      <text:p text:style-name="P7">о привлечении лица, располагающего сведениями о рассматриваемых комиссией обстоятельствах к рассмотрению дела <text:span text:style-name="T2">№ 1-1</text:span><text:span text:style-name="T1">5</text:span><text:span text:style-name="T2">-11</text:span><text:span text:style-name="T1">2</text:span><text:span text:style-name="T2">/00-03-14</text:span></text:p>
      <text:p text:style-name="P7">о нарушении антимонопольного законодательства <text:span text:style-name="T2"><text:s/></text:span></text:p>
      <text:p text:style-name="P8"/>
      <text:p text:style-name="P6"><text:span text:style-name="T4">«</text:span><text:span text:style-name="T5">10</text:span><text:span text:style-name="T4">» февраля 2015 г.                                                                                      </text:span>г. Москва<text:span text:style-name="T15"> </text:span></text:p>
      <text:p text:style-name="P9"> </text:p>
      <text:p text:style-name="P14"><text:span text:style-name="T16">Комиссия ФАС России по рассмотрению дела о нарушении антимонопольного законодательства (далее – Комиссия) в составе: </text:span><text:span text:style-name="T19">&lt;...&gt;</text:span><text:span text:style-name="T16">, рассмотрев дело по признакам нарушения </text:span><text:span text:style-name="T17">ФСТ России</text:span><text:span text:style-name="T16"> </text:span><text:span text:style-name="T17">пункта 8 части 1 статьи 15 Федерального закона от 26.07.2006 № 135-ФЗ «О защите конкуренции» (далее — Закон о защите конкуренции), </text:span><text:span text:style-name="T6">выразившихся в </text:span><text:span text:style-name="T12">издании и применении приказа ФСТ России</text:span><text:span text:style-name="T6"> от 09.04.2013 № 61-т/1 «О внесении изменений и дополнений в Прейскурант № 10-01 «Тарифы на перевозки грузов и услуги инфраструктуры, выполняемые российскими железными дорогами» (далее – Приказ ФСТ России), которым установлены пониженные железнодорожные тарифы </text:span><text:span text:style-name="T13">не на основе универсального принципа</text:span><text:span text:style-name="T6"> </text:span><text:span text:style-name="T12">- для всех инновационных вагонов в целом, а </text:span><text:span text:style-name="T13">в индивидуальном порядке</text:span><text:span text:style-name="T6"> в отношении порожнего пробега </text:span><text:span text:style-name="T7">определенных моделей вагонов</text:span><text:span text:style-name="T6">: </text:span><text:span text:style-name="T12">полувагоны моделей 12-9761-02, 12-9833-01, 12-9853, 12-9869, вагон-хоппер для минеральных удобрений модели 19-9835-01</text:span><text:span text:style-name="T17">, чем </text:span><text:span text:style-name="T24">могут быть созданы дискриминационные условия для операторов железнодорожного подвижного состава, а также производителей подвижного состава</text:span><text:span text:style-name="T17">,</text:span></text:p>
      <text:p text:style-name="P15"/>
      <text:p text:style-name="P16">УСТАНОВИЛА:</text:p>
      <text:p text:style-name="P17"/>
      <text:p text:style-name="P22"><text:soft-page-break/>Представителем ОАО «РЖД» по доверенности от 21.06.2012 № 666-ДП <text:span text:style-name="T1">&lt;...&gt;</text:span> на заседании комиссии заявлено ходатайство о привлечении ОАО «ВНИИЖТ»<text:span text:style-name="T26"> </text:span><text:span text:style-name="T27">к участию в </text:span><text:span text:style-name="T14">деле </text:span><text:span text:style-name="T27">№ 1-15-112/00-03-14 в качестве лица, располагающего сведениями о рассматриваемых Комиссией обстоятельствах.</text:span></text:p>
      <text:p text:style-name="P23"><text:span text:style-name="T26">В соответствии с частью 4 статьи 42 </text:span><text:span text:style-name="T3">Закона о защите конкуренции</text:span><text:span text:style-name="T26"> Комиссия </text:span></text:p>
      <text:p text:style-name="P18">ОПРЕДЕЛИЛА:</text:p>
      <text:p text:style-name="P20"/>
      <text:list xml:id="list8696482088155061170" text:style-name="L1">
        <text:list-item>
          <text:list>
            <text:list-item>
              <text:list>
                <text:list-item>
                  <text:p text:style-name="P25"><text:span text:style-name="T18">Привлечь к участию в </text:span><text:span text:style-name="T9">деле </text:span><text:span text:style-name="T18">№ 1-15-112/00-03-14 в качестве лица, располагающего сведениями о рассматриваемых Комиссией обстоятельствах к рассмотрению дела № 1-15-112/00-03-14 </text:span><text:span text:style-name="T25">о нарушении антимонопольного законодательства </text:span><text:span text:style-name="T18">ОАО «ВНИИЖТ».</text:span></text:p>
                </text:list-item>
                <text:list-item>
                  <text:p text:style-name="P25"><text:span text:style-name="T8">ОАО «ВНИИЖТ»</text:span><text:span text:style-name="T10"> в срок до 02.03.2015 представить в ФАС России следующую информацию и документы (в подлиннике или надлежащим образом заверенные копии)</text:span><text:span text:style-name="T18">.</text:span></text:p>
                </text:list-item>
              </text:list>
            </text:list-item>
          </text:list>
        </text:list-item>
      </text:list>
      <text:list xml:id="list1291214500858165281" text:style-name="L2">
        <text:list-item>
          <text:list>
            <text:list-item>
              <text:p text:style-name="P26"><text:span text:style-name="T11">Письменные пояснения по вопросу необходимости/экономической целесообразности установления пониженных железнодорожных тарифов в отношении порожнего <text:s/>пробега универсальных полувагонов моделей 12-9761-02, </text:span><text:span text:style-name="T23">12-9833-01, 12-9853, 12-9869,</text:span> <text:span text:style-name="T20">вагона-хоппера модели 19-9835-01 (приказ ФСТ России</text:span> <text:span text:style-name="T20">от 09.04.2013 № 61-т/1 «О внесении изменений и дополнений в Прейскурант № 10-01 «Тарифы на перевозки грузов и услуги инфраструктуры, выполняемые российскими железными дорогами»)</text:span> <text:span text:style-name="T21">с приложением соответствующих подтверждающих документов и расчетов.</text:span></text:p>
            </text:list-item>
            <text:list-item>
              <text:p text:style-name="P27"><text:span text:style-name="T21">Иную информацию, необходимую, по мнению </text:span><text:span text:style-name="T8">ОАО «ВНИИЖТ»</text:span><text:span text:style-name="T21">, <text:s/>для полного и всестороннего рассмотрения дела.</text:span></text:p>
            </text:list-item>
          </text:list>
        </text:list-item>
      </text:list>
      <text:list xml:id="list8344738261112083508" text:style-name="L3">
        <text:list-item>
          <text:list>
            <text:list-header>
              <text:p text:style-name="P28"/>
            </text:list-header>
          </text:list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F01C1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1F01C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8:25:06.96</meta:creation-date>
    <dc:date>2015-02-13T17:48:04.20</dc:date>
    <meta:editing-duration>PT17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345" meta:character-count="2758"/>
    <meta:user-defined meta:name="Поле 1"/>
    <meta:user-defined meta:name="Поле 2"/>
    <meta:user-defined meta:name="Поле 3"/>
    <meta:user-defined meta:name="Поле 4"/>
  </office:meta>
</office:document-meta>
</file>