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1464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751cm" fo:margin-right="0cm" fo:margin-top="0.18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8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8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.423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.423cm"/>
      <style:text-properties fo:font-size="11pt" style:font-size-asian="11pt" style:font-size-complex="11pt"/>
    </style:style>
    <style:style style:name="P13" style:family="paragraph" style:parent-style-name="Text_20_body">
      <style:paragraph-properties fo:margin-top="0cm" fo:margin-bottom="0.423cm" fo:text-align="justify" style:justify-single-word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top="0cm" fo:margin-bottom="0.423cm" fo:text-align="start" style:justify-single-word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.423cm" fo:text-align="justify" style:justify-single-word="false" fo:text-indent="0.9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423cm" fo:text-align="justify" style:justify-single-word="false" fo:text-indent="0.951cm" style:auto-text-indent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8cm" fo:margin-bottom="0cm" fo:text-indent="8.8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8cm" fo:margin-bottom="0cm" fo:text-align="center" style:justify-single-word="false" fo:text-indent="8.8cm" style:auto-text-indent="false"/>
    </style:style>
    <style:style style:name="P21" style:family="paragraph" style:parent-style-name="Text_20_body">
      <style:paragraph-properties fo:margin-left="0cm" fo:margin-right="0cm" fo:margin-top="0.18cm" fo:margin-bottom="0cm" fo:text-indent="9.871cm" style:auto-text-indent="false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.049cm" fo:margin-bottom="0cm" fo:text-align="start" style:justify-single-word="false" fo:text-indent="9.87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07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427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427cm" style:auto-text-indent="false"/>
    </style:style>
    <style:style style:name="P27" style:family="paragraph" style:parent-style-name="Text_20_body">
      <style:paragraph-properties fo:margin-left="0cm" fo:margin-right="0cm" fo:text-align="justify" style:justify-single-word="false" fo:text-indent="1.4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427cm" style:auto-text-indent="false"/>
      <style:text-properties fo:font-size="14pt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423cm" fo:text-indent="1.427cm" style:auto-text-indent="false"/>
    </style:style>
    <style:style style:name="P31" style:family="paragraph" style:parent-style-name="Text_20_body">
      <style:paragraph-properties fo:margin-left="0cm" fo:margin-right="0cm" fo:margin-top="0.049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049cm" fo:margin-bottom="0cm" fo:text-align="justify" style:justify-single-word="false" fo:text-indent="1.42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.049cm" fo:margin-bottom="0cm" fo:text-align="justify" style:justify-single-word="false" fo:text-indent="1.427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049cm" fo:margin-bottom="0cm" fo:text-align="justify" style:justify-single-word="false" fo:text-indent="1.4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Normal_20__28_Web_29_">
      <style:paragraph-properties fo:margin-left="0cm" fo:margin-right="0cm" fo:margin-top="0.049cm" fo:margin-bottom="0cm" fo:text-align="start" style:justify-single-word="false" fo:text-indent="9.811cm" style:auto-text-indent="false"/>
      <style:text-properties fo:font-size="14pt" style:font-size-asian="14pt" style:font-size-complex="14pt"/>
    </style:style>
    <style:style style:name="P36" style:family="paragraph" style:parent-style-name="Text_20_body" style:master-page-name="First_20_Page">
      <style:paragraph-properties fo:margin-left="0cm" fo:margin-right="0cm" fo:text-indent="9.871cm" style:auto-text-indent="false" style:page-number="auto"/>
      <style:text-properties style:font-name="Times New Roman CYR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text-indent="9.871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text-align="justify" style:justify-single-word="false" fo:text-indent="1.427cm" style:auto-text-indent="false"/>
      <style:text-properties style:font-name="Times New Roman CYR1" fo:font-size="14pt" fo:language="ru" fo:country="RU" style:font-size-asian="14pt" style:font-name-complex="Times New Roman CYR2" style:font-size-complex="14pt"/>
    </style:style>
    <style:style style:name="P39" style:family="paragraph" style:parent-style-name="Text_20_body">
      <style:paragraph-properties fo:margin-left="0cm" fo:margin-right="0cm" fo:text-align="center" style:justify-single-word="false" fo:text-indent="1.427cm" style:auto-text-indent="false"/>
      <style:text-properties fo:font-size="14pt" fo:font-weight="bold" style:font-size-asian="14pt" style:font-size-complex="14pt"/>
    </style:style>
    <style:style style:name="P40" style:family="paragraph" style:parent-style-name="Text_20_body">
      <style:paragraph-properties fo:margin-left="0cm" fo:margin-right="0cm" fo:text-align="justify" style:justify-single-word="false" fo:text-indent="1.427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.049cm" fo:margin-bottom="0cm" fo:text-align="justify" style:justify-single-word="false" fo:text-indent="1.427cm" style:auto-text-indent="false"/>
      <style:text-properties fo:color="#000000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.049cm" fo:margin-bottom="0cm" fo:text-align="justify" style:justify-single-word="false" fo:text-indent="1.427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.049cm" fo:margin-bottom="0.212cm" fo:text-align="justify" style:justify-single-word="false" fo:text-indent="1.427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top="0cm" fo:margin-bottom="0.423cm" fo:text-align="start" style:justify-single-word="false"/>
      <style:text-properties fo:font-size="11pt" style:font-size-asian="11pt" style:font-size-complex="11pt"/>
    </style:style>
    <style:style style:name="P46" style:family="paragraph" style:parent-style-name="Normal_20__28_Web_29_">
      <style:paragraph-properties fo:margin-left="0cm" fo:margin-right="0cm" fo:margin-top="0.049cm" fo:margin-bottom="0cm" fo:text-align="justify" style:justify-single-word="false" fo:text-indent="9.811cm" style:auto-text-indent="false"/>
      <style:text-properties style:font-name="Times New Roman CYR1" fo:font-size="14pt" fo:language="ru" fo:country="RU" style:font-size-asian="14pt" style:font-name-complex="Times New Roman CYR2" style:font-size-complex="14pt"/>
    </style:style>
    <style:style style:name="T1" style:family="text">
      <style:text-properties style:font-name="Times New Roman CYR"/>
    </style:style>
    <style:style style:name="T2" style:family="text">
      <style:text-properties fo:background-color="#ffffff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 CYR1" fo:language="ru" fo:country="RU" style:font-name-complex="Times New Roman CYR2"/>
    </style:style>
    <style:style style:name="T6" style:family="text">
      <style:text-properties fo:color="#000000" style:font-name="Times New Roman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#ffffff" style:font-size-asian="14pt" style:font-size-complex="14pt"/>
    </style:style>
    <style:style style:name="T9" style:family="text">
      <style:text-properties style:font-name="Times New Roman CYR1" fo:language="ru" fo:country="RU" style:font-name-complex="Times New Roman CYR2"/>
    </style:style>
    <style:style style:name="T10" style:family="text">
      <style:text-properties style:font-name="Times New Roman CYR1" fo:language="ru" fo:country="RU" fo:font-weight="bold" style:font-name-complex="Times New Roman CYR2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b48cd9-78c0-4d42-a1c3-c65a03c2c2a2" text:name="BossProviderVariable"/>
      </text:user-field-decls>
      <text:p text:style-name="P36"/>
      <text:p text:style-name="P37"/>
      <text:p text:style-name="P21"/>
      <text:p text:style-name="P19"/>
      <text:p text:style-name="P20"/>
      <text:p text:style-name="P7"/>
      <text:p text:style-name="P6"/>
      <text:p text:style-name="P8">РЕШЕНИЕ № <text:span text:style-name="T2">223ФЗ-20/15</text:span></text:p>
      <text:p text:style-name="P5"><text:span text:style-name="T3">по результатам рассмотрения жалобы </text:span><text:span text:style-name="T10">ЗАО «ОВК «БИЗОН»</text:span> <text:span text:style-name="T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/>
      <text:p text:style-name="P4">09.02.2015 <text:s text:c="105"/>Москва</text:p>
      <text:p text:style-name="P15"/>
      <text:p text:style-name="P17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</text:p>
      <text:p text:style-name="P24"><text:span text:style-name="T12">&lt;...&gt;</text:span> (далее – Комиссия ФАС России),</text:p>
      <text:p text:style-name="P25">при участии представителей:</text:p>
      <text:p text:style-name="P24">ФГУП «Почта России»: <text:span text:style-name="T11">&lt;...&gt;</text:span> - доверенность от 03.04.2014 № 883/ЮД</text:p>
      <text:p text:style-name="P24"/>
      <text:p text:style-name="P24"><text:span text:style-name="T4">представители </text:span><text:span text:style-name="T5">ЗАО «ОВК «БИЗОН» </text:span><text:span text:style-name="T4">не явились, уведомлены надлежащим образом,</text:span></text:p>
      <text:p text:style-name="P30"/>
      <text:p text:style-name="P24">рассмотрев жалобу <text:span text:style-name="T9">ЗАО «ОВК «БИЗОН» от 30.01.2015 № 18/01 на действия заказчика ФГУП «Почта России» при проведении открытого конкурса с возможностью подачи заявки в бумажной форме на право заключения договора <text:s/>на оказание услуг по разработке и производству имиджевого видеоролика для трансляции на официальных мероприятиях ФГУП «Почта </text:span><text:soft-page-break/><text:span text:style-name="T9">России» (извещение № 31401840412), </text:span></text:p>
      <text:p text:style-name="P38"/>
      <text:p text:style-name="P39">У С Т А Н О В И Л А:</text:p>
      <text:p text:style-name="P39"/>
      <text:p text:style-name="P31">В ФАС России поступила жалоба <text:s/><text:span text:style-name="T9">ЗАО «ОВК «БИЗОН» </text:span>(далее – Заявитель) (вх. № 9409/15 от 30.01.2015) <text:span text:style-name="T1">на действия заказчика<text:line-break/></text:span><text:span text:style-name="T9">ФГУП «Почта России»</text:span><text:span text:style-name="T1"> </text:span>(далее – Заказчик), <text:span text:style-name="T1">при проведении </text:span><text:span text:style-name="T9"><text:s/>открытого конкурса с возможностью подачи заявки в бумажной форме на право заключения договора <text:s/>на оказание услуг по разработке и производству имиджевого видеоролика для трансляции на официальных мероприятиях ФГУП «Почта России» (извещение № 31401840412)</text:span><text:span text:style-name="T1"> </text:span>в соответствии со статьей 18.1 Федерального закона от 26.07.2006 № 135-ФЗ «О защите конкуренции» <text:span text:style-name="T1">(далее – Конкурс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6"><text:span text:style-name="T8">Закупочная деятельность Заказчика регламентируется Положением о закупке товаров, работ, услуг для нужд ФГУП «Почта России», утвержденным Генеральным директором ФГУП «Почта России» </text:span><text:span text:style-name="T7">16.12.2014 </text:span><text:span text:style-name="T8"><text:s/>(далее – Положение).</text:span></text:p>
      <text:p text:style-name="P24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<text:soft-page-break/>и положением о закупке, за исключением случаев, предусмотренных частями 15 и 16 статьи 4 Закона о закупках. </text:p>
      <text:p text:style-name="P24"><text:span text:style-name="T4">18.12.2014 на официальном сайте размещено извещение и документация о п</text:span><text:span text:style-name="T6">роведении Конкурса (далее – Извещение, Документация).</text:span></text:p>
      <text:p text:style-name="P28">Из Жалобы следует, что Заказчик нарушил права и законные интересы Заявителя, в ходе проведения Конкурса, а именно неправомерно допустил к участию в Конкурсе участников ООО «Охра», ООО «Ривелти групп».</text:p>
      <text:p text:style-name="P41">Таким образом, Заявитель требует признать действия Заказчика при проведении Конкурса не соответствующими нормам действующего законодательства, а результаты Конкурса недействительными.</text:p>
      <text:p text:style-name="P32">Представитель Заказчика с доводами жалобы не согласился и указал, что при проведении <text:tab/>Конкурса действовал в соответствии с требованиями действующего законодательства Российской Федерации, Документацией.</text:p>
      <text:p text:style-name="P33">Рассмотрев представленные материалы и выслушав пояснения представителя Заказчика, Комиссия ФАС России установила следующее. </text:p>
      <text:p text:style-name="P33">В соответствии с протоколом вскрытия конвертов с заявками на участие в Конкурсе от 16.01.2015 к участию в Конкурсе подано 8 заявок.</text:p>
      <text:p text:style-name="P33">Согласно протоколу рассмотрения заявок на участие в Конкурсе <text:s/>от 20.01.2015 допущено к участию в Конкурсе 4 участника, 2 участникам отказано в участии в Конкурсе. </text:p>
      <text:p text:style-name="P33">В соответствии с протоколом оценки и сопоставления заявок на участие в Конкурсе Победителем признан ООО «Охра».</text:p>
      <text:p text:style-name="P34">По мнению Заявителя, участники <text:span text:style-name="T4">ООО «Охра», ООО «Ривелти групп» должны представить дополнительные документы в составе заявок на участие в Конкурсе, поскольку предложили цену договора ниже на более чем 25% от начальной (максимальной) цены договора .</text:span></text:p>
      <text:p text:style-name="P33">Представитель Заказчика на заседании Комиссии указал, что требований о предоставлении дополнительных документов в Документации не содержится.</text:p>
      <text:p text:style-name="P27">Согласно <text:span text:style-name="T4">протоколу рассмотрения заявок на участие в Конкурсе <text:s/>от 20.01.2015 участникам ООО «Масс Медиа Маркет», ООО «Америчип» отказано в участии в Конкурсе.</text:span></text:p>
      <text:p text:style-name="P24"><text:span text:style-name="T6">ООО «Масс Медиа Маркет», ООО «Америчип» отказано в допуске к участию в Конкурсе по причине не соответствия заявки требованиям подпункта 4 пункта 1.7.1 Документации (</text:span>несоответствия заявки на участие в конкурсе требованиям конкурсной документации<text:span text:style-name="T6">). </text:span></text:p>
      <text:p text:style-name="P40">В соответствии с подпунктом 3.1.2 Документации участник закупки вправе подать только одну заявку на участие в Конкурсе в отношении каждого предмета Конкурса (лота).</text:p>
      <text:p text:style-name="P40">Согласно пункту 5.1 Документации закупочная Комиссия рассматривает <text:soft-page-break/>заявки на соответствие требованиям, установленным Документацией. Пунктом 5.4 Документации на основании результатов рассмотрения заявок на участие в Конкурсе Комиссией принимается решение о допуске к участию в Конкурсе участника закупки и о признании участника закупки, подавшего заявку на участие в Конкурсе, участником Конкурса или об отказе в допуске такого участника закупки к участию в Конкурсе в порядке и по основаниям, которые предусмотрены пунктом 1.71 Документации. </text:p>
      <text:p text:style-name="P40">Комиссия ФАС России, рассмотрев представленные Заказчиком заявки участников ООО «Масс Медиа Маркет», ООО «Америчип» установила следующее. </text:p>
      <text:p text:style-name="P43">Данными участниками представлены по 2 заявки от каждого, что нарушает требование подпункта 3.1.2 Документации.</text:p>
      <text:p text:style-name="P31">Таким образом, при рассмотрении заявок на участие в Конкурсе Заказчик действовал в соответствии с Документацией, Положением.</text:p>
      <text:p text:style-name="P28">На основании вышеизложенного и в соответствии с положениями статьи 18.1 Закона о защите конкуренции Комиссия ФАС России</text:p>
      <text:p text:style-name="P28"> </text:p>
      <text:p text:style-name="P28"> </text:p>
      <text:p text:style-name="P29">РЕШИЛА:</text:p>
      <text:p text:style-name="P28"> </text:p>
      <text:p text:style-name="P28">Признать жалобу жалобу <text:span text:style-name="T9">ЗАО «ОВК «БИЗОН» от 30.01.2015 № 18/01 на действия заказчика ФГУП «Почта России» при проведении открытого конкурса с возможностью подачи заявки в бумажной форме на право заключения договора <text:s/>на оказание услуг по разработке и производству имиджевого видеоролика для трансляции на официальных мероприятиях ФГУП «Почта России» (извещение № 31401840412)</text:span> необоснованной.</text:p>
      <text:p text:style-name="P23"/>
      <text:p text:style-name="P23">Решение может быть обжаловано в арбитражный суд в течение трех месяцев со дня его вынесения.</text:p>
      <text:p text:style-name="P23"> </text:p>
      <text:p text:style-name="P23"> </text:p>
      <text:p text:style-name="P10"/>
      <text:p text:style-name="P10"/>
      <text:p text:style-name="P10"/>
      <text:p text:style-name="P10"/>
      <text:p text:style-name="P10"/>
      <text:p text:style-name="P9"> </text:p>
      <text:p text:style-name="P16"> </text:p>
      <text:p text:style-name="P13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A1464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1A14645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22:06:25.01</meta:creation-date>
    <dc:date>2015-02-13T17:50:33.38</dc:date>
    <meta:editing-duration>PT1M13S</meta:editing-duration>
    <meta:editing-cycles>1</meta:editing-cycles>
    <meta:generator>OpenOffice.org/3.4.1$Win32 OpenOffice.org_project/341m1$Build-9593</meta:generator>
    <meta:print-date>2015-02-12T17:28:57.94</meta:print-date>
    <meta:document-statistic meta:table-count="0" meta:image-count="1" meta:object-count="0" meta:page-count="5" meta:paragraph-count="47" meta:word-count="1011" meta:character-count="7616"/>
    <meta:user-defined meta:name="Поле 1"/>
    <meta:user-defined meta:name="Поле 2"/>
    <meta:user-defined meta:name="Поле 3"/>
    <meta:user-defined meta:name="Поле 4"/>
  </office:meta>
</office:document-meta>
</file>