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863E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144cm" style:auto-text-indent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cm"/>
        </style:tab-stops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29" style:family="paragraph" style:parent-style-name="Table_20_Contents">
      <style:paragraph-properties fo:margin-left="7.01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Table_20_Contents">
      <style:paragraph-properties fo:margin-left="7.011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able_20_Contents">
      <style:paragraph-properties fo:margin-left="6.1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7.011cm" fo:margin-right="0cm" fo:margin-top="0cm" fo:margin-bottom="0cm" fo:text-align="start" style:justify-single-word="false" fo:text-indent="0.238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10.292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10.292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3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7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text-underline-style="none" fo:font-weight="normal" style:font-weight-asian="normal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text-underline-style="none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text-line-through-style="none" fo:font-size="14pt" style:text-underline-style="none" style:text-blinking="false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704d3-3bf1-4a6d-8b27-6f1aa0dd4b0c" text:name="BossProviderVariable"/>
      </text:user-field-decls>
      <text:p text:style-name="P33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0">ОПРЕДЕЛЕНИЕ</text:p>
      <text:p text:style-name="P12">о возбуждении дела</text:p>
      <text:p text:style-name="P12">об административном правонарушении № 4-9.15-57/00-21-15 </text:p>
      <text:p text:style-name="P12">и проведении административного расследования</text:p>
      <text:p text:style-name="P5"/>
      <text:p text:style-name="P6"><text:span text:style-name="T5"><text:s/></text:span><text:span text:style-name="T2"><text:s/></text:span><text:span text:style-name="T5">11</text:span><text:span text:style-name="T2"> февраля 2015 г.<text:tab/><text:tab/><text:tab/> <text:s text:c="7"/><text:tab/><text:tab/><text:tab/> <text:s text:c="39"/>г. Москва</text:span></text:p>
      <text:p text:style-name="P16"/>
      <text:p text:style-name="P14"><text:span text:style-name="T2">Я, начальник отдела анализа и методологии правоприменительной практики Управления контроля электроэнергетики ФАС России Басова Татьяна Сергеевна, рассмотрев поступившие в адрес ФАС России материалы Минэнерго России о нарушении гарантирующими поставщиками порядка и сроков предоставления информации коммерческому оператору оптового рынка за период 2012-2014 гг., </text:span><text:span text:style-name="T15"><text:s text:c="16"/>в отношении Открытого акционерного общества</text:span><text:span text:style-name="T2"> «Красногорская электрическая сеть» (далее по тексту - ОАО «КЭС») (место нахождения: </text:span><text:span text:style-name="T11">143405, Московская обл., <text:s text:c="19"/>г. Красногорск, Коммунальный квартал, д. 1</text:span><text:span text:style-name="T2">, дата регистрации в качестве юридического лица: 01.07.1999, ОГРН </text:span><text:span text:style-name="T18">1025002869693</text:span><text:span text:style-name="T2">, ИНН </text:span><text:span text:style-name="T18">5024037961</text:span><text:span text:style-name="T2">, <text:s text:c="22"/>КПП </text:span><text:span text:style-name="T18">502401001</text:span><text:span text:style-name="T2">),</text:span></text:p>
      <text:p text:style-name="P19"/>
      <text:p text:style-name="P19">УСТАНОВИЛ:</text:p>
      <text:p text:style-name="P19"/>
      <text:p text:style-name="P15">В адрес ФАС России поступило письмо Минэнерго России от 27.11.2014 <text:s text:c="7"/>№ ВК-13318/09 (далее - Письмо № ВК-13318/09) о нарушении гарантирующими поставщиками порядка и сроков предоставления информации коммерческому оператору оптового рынка за период 2012-2014 гг.</text:p>
      <text:p text:style-name="P15">Порядок, состав и сроки представления информации установлен <text:span text:style-name="T16">Стандартами раскрытия информации субъектами оптового и розничных рынков электрической энергии, утвержденными постановлением Правительства Российской Федерации от 21.01.2004 № 24 (далее по тексту – Стандарты).</text:span> <text:s text:c="15"/></text:p>
      <text:p text:style-name="P17"><text:span text:style-name="T1">Согласно пункту 2 </text:span><text:span text:style-name="T15">постановления Правительства Российской Федерации от 21.01.2004 № 24</text:span><text:span text:style-name="T1">, Федеральная антимонопольная служба и ее территориальные </text:span><text:soft-page-break/><text:span text:style-name="T1">органы в рамках своих</text:span><text:span text:style-name="T10"> </text:span><text:a xlink:type="simple" xlink:href="consultantplus://offline/ref=75BF253B2A89DE4FEA76CBAAB211968148474958205EB3D2F9385A09ACD80C102389B14D762EA604N6R6N"><text:span text:style-name="T12">полномочий</text:span></text:a><text:span text:style-name="T10"> осуществляют государственный контроль (надзор) в части соблюдения</text:span><text:span text:style-name="T1"> </text:span><text:a xlink:type="simple" xlink:href="consultantplus://offline/ref=75BF253B2A89DE4FEA76CBAAB21196814841405C245EB3D2F9385A09ACD80C102389B14D762EA703N6REN"><text:span text:style-name="T12">стандартов</text:span></text:a><text:span text:style-name="T10"> </text:span><text:span text:style-name="T1">раскрытия информации субъектами оптового и розничных рынков электрической энергии.</text:span></text:p>
      <text:p text:style-name="P15">По результатам рассмотрения письма ВК-13318/09, ФАС России установлено, что информация, подлежащая представлению коммерческому оператору оптового рынка в соответствии с положениями Стандартов, ОАО «КЭС» не представлена. </text:p>
      <text:p text:style-name="P17"><text:span text:style-name="T1">ОАО «КЭС» в соответствии с распоряжением Топливно-энергетического комитета Московской области от 12.09.2011 № 40-Р является гарантирующим поставщиком на территории Красногорского муниципального района</text:span><text:span text:style-name="T15"> и осуществляет продажу электрической энергии населению.</text:span></text:p>
      <text:p text:style-name="P17"><text:span text:style-name="T2">Пунктом 98 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- Основные положения), установлено, что </text:span><text:span text:style-name="T8">г</text:span><text:span text:style-name="T20">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информацию о предельных уровнях нерегулируемых цен для первой - шестой ценовых категорий.</text:span></text:p>
      <text:p text:style-name="P18">В соответствии с подпунктом «б» пункта 22 Стандартов, гарантирующие поставщики раскрывают информацию о предельные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.</text:p>
      <text:p text:style-name="P17"><text:span text:style-name="T20">При этом, пунктом 22 (2) Стандартов установлено, что информация, указанная в </text:span><text:span text:style-name="T13">подпункте «б» пункта 22</text:span><text:span text:style-name="T20">, подлежит направлению гарантирующими поставщиками администратору торговой системы оптового рынка электроэнергии в порядке, предусмотренном Основными </text:span><text:span text:style-name="T13">положениями.</text:span></text:p>
      <text:p text:style-name="P17"><text:span text:style-name="T13">Учитывая изложенное, за ОАО «КЭС» закреплена обязанность по </text:span><text:span text:style-name="T13">представлению коммерческому оператору информации о предельных уровнях нерегулируемых цен на электрическую энергию (мощность) и их составляющих для потребителей розничных рынков электрической энергии (мощности).</text:span></text:p>
      <text:p text:style-name="P17"><text:span text:style-name="T13">В силу пункта 3 статьи 33 Федерального закона от 26.03.2003 № 35-ФЗ «Об электроэнергетике» и пункта 3 постановления Правительства Российской Федерации от 04.05.2012 № 442, некоммерческое партнерство «Совет рынка по организации эффективной системы оптовой и розничной торговли электрической </text:span><text:soft-page-break/><text:span text:style-name="T13">энергией и мощностью» (далее - НП «Совет рынка») осуществляет мониторинг ценовой ситуации на оптовом и розничных рынках, а также </text:span><text:span text:style-name="T20">информирует федеральные органы исполнительной власти и органы исполнительной власти субъектов Российской Федерации, уполномоченные в области контроля и надзора за деятельностью субъектов оптового и розничных рынков, о результатах мониторинга ценовой ситуации на оптовом и розничных рынках.</text:span></text:p>
      <text:p text:style-name="P18">Письмом от 17.10.2014 № СР-02/14-5058 НП «Совет рынка» в адрес Минэнерго России направлены результаты предоставления гарантирующими поставщиками - участниками оптового рынка электрической энергии и мощности информации в соответствии с порядком, установленном договором о присоединении к торговой системе оптового рынка за период с апреля 2012 года по август 2014 года.</text:p>
      <text:p text:style-name="P17"><text:span text:style-name="T20">Исходя из представленных материалов НП «Совет рынка» и Минэнерго России, информация о предельных </text:span><text:span text:style-name="T13">уровнях нерегулируемых цен на электрическую энергию (мощность) и их составляющих для потребителей розничных рынков электрической энергии (мощности) от ОАО «КЭС» не направлялась с марта 2014 года по август 2014 года.</text:span></text:p>
      <text:p text:style-name="P21">Таким образом, ОАО «КЭС» нарушены сроки раскрытия информации, предусмотренные подпунктом «б» пункта 22 Стандартов.</text:p>
      <text:p text:style-name="P22"><text:span text:style-name="T1">Учитывая изложенное, ОАО «КЭС»</text:span> <text:span text:style-name="T1">не исполнило требования, установленные Стандартами в части полноты раскрываемой информации.</text:span></text:p>
      <text:p text:style-name="P20">В соответствии с пунктом 8 Стандартов,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20">Статьей 9.15 Кодекса Российской Федерации об административных правонарушениях (далее – КоАП) установлена ответственность за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20"><text:s/>Таким образом, в действиях ОАО «КЭС»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23">Указанные материалы и данные являются достаточными для возбуждения дела.</text:p>
      <text:p text:style-name="P23">Руководствуясь статьями 28.1 и 28.7 КоАП,</text:p>
      <text:p text:style-name="P4"/>
      <text:p text:style-name="P11">ОПРЕДЕЛИЛ:</text:p>
      <text:p text:style-name="P24"/>
      <text:p text:style-name="P20">1. Возбудить в отношении ОАО «КЭС» (<text:span text:style-name="T17">ИНН </text:span><text:span text:style-name="T19">5024037961</text:span>) дело об административном правонарушении по признакам нарушения подпункта «б» пункта <text:soft-page-break/>22 Стандартов, <text:span text:style-name="T21">выразившегося</text:span> в нарушении сроков раскрытия информации, ответственность за которое предусмотрена статьей 9.15 КоАП. </text:p>
      <text:p text:style-name="P20">2. Провести административное расследование.</text:p>
      <text:list xml:id="list7145310525514221359" text:style-name="L1">
        <text:list-item>
          <text:list>
            <text:list-item>
              <text:list>
                <text:list-item>
                  <text:p text:style-name="P35">В соответствии со статьей 26.10 КоАП ОАО «КЭС» надлежит в тре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p>
                  <text:p text:style-name="P35">копию Устава ОАО «КЭС»;</text:p>
                </text:list-item>
              </text:list>
            </text:list-item>
          </text:list>
        </text:list-item>
      </text:list>
      <text:list xml:id="list4693520156465647623" text:style-name="L2">
        <text:list-item>
          <text:p text:style-name="P36">сведения <text:s text:c="2"/>о <text:s text:c="3"/>должностных <text:s text:c="4"/>лицах <text:s text:c="2"/>ОАО <text:s text:c="2"/>«КЭС», в полномочия которых <text:span text:style-name="T14"><text:s/></text:span>входило соблюдение требований Стандартов в течение 2014 года;</text:p>
        </text:list-item>
      </text:list>
      <text:list xml:id="list126234620223063871" text:style-name="L3">
        <text:list-item>
          <text:p text:style-name="P37">копии приказов о назначении указанных должностных лиц <text:s text:c="16"/>ОАО «КЭС» на должности;</text:p>
        </text:list-item>
        <text:list-item>
          <text:p text:style-name="P37">паспортные данные указанных должностных лиц ОАО «КЭС»;</text:p>
        </text:list-item>
        <text:list-item>
          <text:p text:style-name="P37">объяснения причин непредставления информации в адрес коммерческого оператора оптового рынка.</text:p>
        </text:list-item>
      </text:list>
      <text:p text:style-name="P26"><text:span text:style-name="T1">4. Законному представителю ОАО «КЭС» явиться </text:span><text:span text:style-name="T3">12</text:span><text:span text:style-name="T1"> </text:span><text:span text:style-name="T9">марта </text:span><text:span text:style-name="T6">2015</text:span><text:span text:style-name="T7"> года в <text:s text:c="15"/></text:span><text:span text:style-name="T4">14</text:span><text:span text:style-name="T6"> </text:span><text:span text:style-name="T7">часов </text:span><text:span text:style-name="T4">30 </text:span><text:span text:style-name="T7">минут </text:span><text:span text:style-name="T1">по адресу: 123995, Москва, ул. Садовая 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2">4-9.15-57/00-21-15</text:span><text:span text:style-name="T1">, со всеми правами, предусмотренными статьей 25.5 КоАП.</text:span></text:p>
      <text:p text:style-name="P25">Неявка в указанный срок представителя ОАО «КЭС» <text:s/>будет расценена как отказ от подписания протокола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863E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76cm" style:type="center"/>
          <style:tab-stop style:position="17.95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55cm" fo:margin-bottom="2cm" fo:margin-left="1.588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2.499cm" fo:margin-left="1.402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96863E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0:45:44.53</meta:creation-date>
    <dc:date>2015-02-13T17:54:00.82</dc:date>
    <meta:editing-duration>PT3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3" meta:word-count="1091" meta:character-count="8973"/>
    <meta:user-defined meta:name="Поле 1"/>
    <meta:user-defined meta:name="Поле 2"/>
    <meta:user-defined meta:name="Поле 3"/>
    <meta:user-defined meta:name="Поле 4"/>
  </office:meta>
</office:document-meta>
</file>