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EC4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2" style:family="paragraph" style:parent-style-name="Heading_20_3">
      <style:paragraph-properties fo:text-align="center" style:justify-single-word="false"/>
    </style:style>
    <style:style style:name="P23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color="#000000" style:font-name="Times New Roman CYR" fo:font-size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style:font-name="Times New Roman1" fo:font-size="10pt" fo:language="en" fo:country="US" style:font-size-asian="9pt" style:font-size-complex="9pt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0f618-d80b-487e-b8ee-93afd3109d34" text:name="BossProviderVariable"/>
      </text:user-field-decls>
      <text:p text:style-name="P23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22" text:outline-level="3">ОПРЕДЕЛЕНИЕ </text:h>
      <text:p text:style-name="P14"><text:span text:style-name="T3">о продлении срока проведения административного расследования по делу об административном правонарушении </text:span><text:span text:style-name="T5">№ К-1303/14/АК476-14</text:span></text:p>
      <text:p text:style-name="P14"/>
      <text:p text:style-name="Text_20_body"><text:span text:style-name="T11">«30» января</text:span><text:span text:style-name="T12"> </text:span><text:span text:style-name="T11">2015<text:tab/><text:tab/> <text:s text:c="12"/><text:tab/><text:tab/><text:tab/><text:tab/><text:tab/><text:tab/> <text:s text:c="12"/>Москва</text:span></text:p>
      <text:p text:style-name="Text_20_body"/>
      <text:p text:style-name="P15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<text:s text:c="26"/>от 05.12.2014 <text:span text:style-name="T7">№ К-1303/14/АК476-14</text:span><text:span text:style-name="T4"> </text:span>в отношении <text:span text:style-name="T8">директора СПб ГКУ «Дирекция транспортного строительства» &lt;...&gt;,</text:span>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p>
      <text:p text:style-name="P16"/>
      <text:p text:style-name="P6">УСТАНОВИЛ:</text:p>
      <text:p text:style-name="P7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8"/>
      <text:p text:style-name="P8">ОПРЕДЕЛИЛ:</text:p>
      <text:p text:style-name="P17"><text:span text:style-name="T3">1. Продлить срок проведения административного расследования по делу об административном правонарушении</text:span><text:span text:style-name="T4"> </text:span><text:span text:style-name="T5">№ К-1303/14/АК476-14</text:span><text:span text:style-name="T9"> в отношении </text:span><text:span text:style-name="T6">директора СПб ГКУ «Дирекция транспортного развития» &lt;...&gt;</text:span><text:span text:style-name="T9">,</text:span><text:span text:style-name="T3"> </text:span><text:span text:style-name="T9">до 27.02.2015.</text:span><text:span text:style-name="T10"> </text:span></text:p>
      <text:p text:style-name="P18">2. &lt;...&gt; явиться 27<text:span text:style-name="T14">.02.2015 </text:span>в 11.00 в ФАС России по адресу: <text:s text:c="27"/>г. Москва, ул. Садовая Кудринская, д. 11, каб. 8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2EC4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32EC4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0:00:41.03</meta:creation-date>
    <dc:date>2015-02-13T17:59:33.40</dc:date>
    <meta:editing-duration>PT1M2S</meta:editing-duration>
    <meta:editing-cycles>1</meta:editing-cycles>
    <meta:generator>OpenOffice.org/3.4.1$Win32 OpenOffice.org_project/341m1$Build-9593</meta:generator>
    <meta:print-date>2015-02-09T10:02:38.40</meta:print-date>
    <meta:document-statistic meta:table-count="0" meta:image-count="1" meta:object-count="0" meta:page-count="2" meta:paragraph-count="13" meta:word-count="214" meta:character-count="1914"/>
    <meta:user-defined meta:name="Поле 1"/>
    <meta:user-defined meta:name="Поле 2"/>
    <meta:user-defined meta:name="Поле 3"/>
    <meta:user-defined meta:name="Поле 4"/>
  </office:meta>
</office:document-meta>
</file>