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A231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line-height="15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style:font-size-asian="10pt" style:font-size-complex="10pt"/>
    </style:style>
    <style:style style:name="P11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252cm" fo:margin-right="0cm" fo:margin-top="0cm" fo:margin-bottom="0cm" fo:line-height="100%" fo:text-align="start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9.252cm" fo:margin-right="0cm" fo:margin-top="0cm" fo:margin-bottom="0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9.2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16" style:family="paragraph" style:parent-style-name="Text_20_body">
      <style:paragraph-properties fo:margin-left="9.2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background-color="#ccffff" style:font-size-asian="13pt" style:font-size-complex="13pt"/>
    </style:style>
    <style:style style:name="P17" style:family="paragraph" style:parent-style-name="Text_20_body">
      <style:paragraph-properties fo:margin-left="9.252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top="0cm" fo:margin-bottom="0cm" fo:line-height="110%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1.508cm" style:auto-text-indent="false"/>
      <style:text-properties fo:color="#000000" style:font-name="Times New Roman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>
        <style:tab-stops/>
      </style:paragraph-properties>
      <style:text-properties fo:color="#000000" style:font-name="Times New Roman1" fo:font-size="11pt" fo:language="ru" fo:country="RU" style:font-size-asian="11pt" style:font-size-complex="11pt"/>
    </style:style>
    <style:style style:name="P30" style:family="paragraph" style:parent-style-name="Text_20_body">
      <style:paragraph-properties fo:margin-left="-0.026cm" fo:margin-right="0cm" fo:margin-top="0cm" fo:margin-bottom="0cm" fo:line-height="110%" fo:text-align="justify" style:justify-single-word="false" fo:text-indent="1.296cm" style:auto-text-indent="false"/>
      <style:text-properties style:font-name="Times New Roman1" fo:font-size="14pt" fo:language="en" fo:country="US" style:font-size-asian="14pt" style:font-size-complex="14pt"/>
    </style:style>
    <style:style style:name="P31" style:family="paragraph" style:parent-style-name="Text_20_body">
      <style:paragraph-properties fo:margin-left="-0.026cm" fo:margin-right="0cm" fo:margin-top="0cm" fo:margin-bottom="0cm" fo:line-height="11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 style:list-style-name="L1">
      <style:paragraph-properties fo:margin-left="-0.026cm" fo:margin-right="0cm" fo:margin-top="0cm" fo:margin-bottom="0cm" fo:line-height="11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2">
      <style:paragraph-properties fo:margin-left="-0.026cm" fo:margin-right="0cm" fo:margin-top="0cm" fo:margin-bottom="0cm" fo:line-height="11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3">
      <style:paragraph-properties fo:margin-left="0.026cm" fo:margin-right="0cm" fo:margin-top="0cm" fo:margin-bottom="0cm" fo:line-height="110%" fo:text-align="justify" style:justify-single-word="false" fo:text-indent="1.244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Text_20_body" style:list-style-name="L3">
      <style:paragraph-properties fo:margin-left="0.026cm" fo:margin-right="0cm" fo:margin-top="0cm" fo:margin-bottom="0cm" fo:line-height="110%" fo:text-align="justify" style:justify-single-word="false" fo:text-indent="1.244cm" style:auto-text-indent="false"/>
      <style:text-properties fo:color="#000000" style:font-name="Times New Roman" fo:font-size="11pt" style:font-size-asian="11pt" style:font-size-complex="11pt"/>
    </style:style>
    <style:style style:name="P38" style:family="paragraph" style:parent-style-name="Text_20_body">
      <style:paragraph-properties fo:margin-left="0.026cm" fo:margin-right="0cm" fo:margin-top="0cm" fo:margin-bottom="0cm" fo:line-height="110%" fo:text-align="justify" style:justify-single-word="false" fo:text-indent="0.397cm" style:auto-text-indent="false"/>
      <style:text-properties fo:color="#000000" style:font-name="Times New Roman" fo:font-size="10pt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background-color="#ffffff"/>
    </style:style>
    <style:style style:name="T4" style:family="text">
      <style:text-properties fo:language="ru" fo:country="RU" style:text-underline-style="none"/>
    </style:style>
    <style:style style:name="T5" style:family="text">
      <style:text-properties style:font-name="Times New Roman" fo:language="ru" fo:country="RU" style:font-size-asian="14pt" style:font-size-complex="14pt"/>
    </style:style>
    <style:style style:name="T6" style:family="text">
      <style:text-properties style:font-name="Times New Roman" fo:background-color="#ffffff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font-style="normal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fo:language="en" fo:country="US" fo:font-style="italic" style:text-underline-style="none" fo:background-color="transparent" style:font-style-asian="italic" style:font-style-complex="italic"/>
    </style:style>
    <style:style style:name="T10" style:family="text">
      <style:text-properties fo:color="#000000" fo:font-size="13pt" fo:language="ru" fo:country="RU" style:font-size-asian="13pt" style:font-size-complex="13pt"/>
    </style:style>
    <style:style style:name="T11" style:family="text">
      <style:text-properties fo:color="#000000" fo:language="ru" fo:country="RU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style="italic" fo:background-color="transparent" style:font-style-asian="italic" style:font-style-complex="italic"/>
    </style:style>
    <style:style style:name="T14" style:family="text">
      <style:text-properties fo:language="en" fo:country="US" style:text-underline-style="none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language="ru" fo:country="RU"/>
    </style:style>
    <style:style style:name="T18" style:family="text">
      <style:text-properties style:font-name="Times New Roman1" fo:language="en" fo:country="US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d00408-4de6-44a1-8e51-a26f466d9bc7" text:name="BossProviderVariable"/>
      </text:user-field-decls>
      <text:p text:style-name="P32"/>
      <text:p text:style-name="P11"/>
      <text:p text:style-name="P33"/>
      <text:p text:style-name="P14"/>
      <text:p text:style-name="P15"/>
      <text:p text:style-name="P15"/>
      <text:p text:style-name="P15"/>
      <text:p text:style-name="P16"/>
      <text:p text:style-name="P16"/>
      <text:p text:style-name="P16"/>
      <text:p text:style-name="P9">ОПРЕДЕЛЕНИЕ</text:p>
      <text:p text:style-name="P7"><text:span text:style-name="T16">ОБ ОТЛОЖЕНИИ РАССМОТРЕНИЯ ДЕЛА </text:span><text:span text:style-name="T19">№ 1-10-207/00-05-14</text:span></text:p>
      <text:p text:style-name="P22"/>
      <text:p text:style-name="P22">«<text:span text:style-name="T1">09</text:span>» февраля 2015 г. <text:s text:c="85"/>г. Москва</text:p>
      <text:p text:style-name="P22"/>
      <text:p text:style-name="P22"/>
      <text:p text:style-name="P19">Комиссия Федеральной антимонопольной службы по рассмотрению дела № 1-10-207/00-05-14 о нарушении антимонопольного законодательства (далее – Комиссия) в составе: <text:span text:style-name="T12">&lt;...&gt;</text:span>,</text:p>
      <text:p text:style-name="P21"><text:span text:style-name="T7">рассмотрев дело № 1-10-207/00-05-14, возбужденное по признакам </text:span><text:span text:style-name="T7">нарушения ПАО «Уралкалий» (</text:span><text:span text:style-name="T6">место нахождения: ул. Пятилетки, д. 63, <text:s text:c="13"/></text:span><text:span text:style-name="T6">г. Березники, Пермский край, 618426) пункта 1 части 1 статьи 10 Федерального </text:span><text:span text:style-name="T6">закона от 26.07.2006 № 135-ФЗ «О защите конкуренции» </text:span><text:span text:style-name="T8">(далее – Закон о защите конкуренции),</text:span><text:span text:style-name="T6"> выразившегося в установлении монопольно высокой цены на карналлит обогащенный</text:span><text:span text:style-name="T5">,</text:span></text:p>
      <text:p text:style-name="P8"/>
      <text:p text:style-name="P8">УСТАНОВИЛА:</text:p>
      <text:p text:style-name="P18"/>
      <text:p text:style-name="P19">В действиях ПАО «Уралкалий» содержатся признаки нарушения <text:span text:style-name="T1">пункта 1 </text:span>части 1 статьи 10 Закона о защите конкуренции, <text:span text:style-name="T1">выразившегося </text:span><text:span text:style-name="T3">в установлении монопольно высокой цены на карналлит обогащенный</text:span><text:span text:style-name="T1"> в Российской Федерации в 2013 и 2014 году. </text:span>В целях полного и всестороннего рассмотрения дела <text:s text:c="10"/>№ 1-10-207/00-05-14 о нарушении антимонопольного законодательства Комиссии необходимо получить дополнительные материалы и информацию.</text:p>
      <text:p text:style-name="P19">В соответствии с частями 1, 5 статьи 47 Закона о защите конкуренции Комиссия</text:p>
      <text:p text:style-name="P19"/>
      <text:p text:style-name="P8">ОПРЕДЕЛИЛА:</text:p>
      <text:p text:style-name="P19"/>
      <text:list xml:id="list3318606883879466331" text:style-name="L1">
        <text:list-item>
          <text:list>
            <text:list-item>
              <text:list>
                <text:list-item>
                  <text:p text:style-name="P34">Отложить рассмотрение дела № 1-10-207/00-05-14.</text:p>
                  <text:p text:style-name="P34"><text:soft-page-break/></text:p>
                </text:list-item>
              </text:list>
            </text:list-item>
          </text:list>
        </text:list-item>
      </text:list>
      <text:list xml:id="list8042529057909690558" text:style-name="L2">
        <text:list-item>
          <text:list>
            <text:list-item>
              <text:list>
                <text:list-item>
                  <text:p text:style-name="P35">Назначить рассмотрение дела № 1-10-207/00-05-14 на <text:s text:c="21"/><text:span text:style-name="T14">10</text:span><text:span text:style-name="T4"> марта</text:span> 201<text:span text:style-name="T12">5</text:span> г. в <text:span text:style-name="T4">1</text:span><text:span text:style-name="T14">5</text:span> часов <text:span text:style-name="T4">00</text:span> минут, по адресу: ул. Садовая Кудринская, 11, Зал коллегии, г. Москва.</text:p>
                  <text:p text:style-name="P35"/>
                </text:list-item>
              </text:list>
            </text:list-item>
          </text:list>
        </text:list-item>
      </text:list>
      <text:p text:style-name="P24"><text:span text:style-name="T17"><text:tab/>3.<text:tab/>ОАО «Соликамский магниевый завод»</text:span><text:span text:style-name="T10"> </text:span><text:span text:style-name="T11">(место нахождения: ул. Правды, д. 9, г. Соликамск, Пермский край, 618541) в срок до 27.02.2015</text:span><text:span text:style-name="T18"> г. представить копи</text:span><text:span text:style-name="T17">и документов (договоры, спецификации иных документов), в соответствии с которыми осуществляются закупки обогащенного карналлита в 2015 году.</text:span></text:p>
      <text:p text:style-name="P31"/>
      <text:p text:style-name="P30">4.<text:tab/>Лицам, участвующим в рассмотрении дела № 1-10-207/00-05-14, до 27.02.2015 г. представить копию всей переписки, в том числе электронной, по вопросу заключения договора на поставку обогащенного карналлита на 2015 год.</text:p>
      <text:p text:style-name="P26">Явка лиц (их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 в рассмотрении дела) обязательна.</text:p>
      <text:p text:style-name="P19">Все представленные в ФАС России документы и материалы должны быть прошиты, пронумерованы и заверены надлежащим образом.</text:p>
      <text:p text:style-name="P19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20"/>
      <text:p text:style-name="P20">Кроме того, не позднее 27.02.2015 г. л<text:span text:style-name="T15">ицам, участвующим в рассмотрении дела № 1-10-207/00-05-14,</text:span> <text:span text:style-name="T20">надлежит представить в ФАС России по электронной почте </text:span><text:span text:style-name="T13">britikov</text:span><text:span text:style-name="T9">@fas.gov.ru</text:span><text:span text:style-name="T20"> запрашиваемую в </text:span><text:span text:style-name="T2">настоящем Определении</text:span><text:span text:style-name="T20"> информацию.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A231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DA231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5:50:58.66</meta:creation-date>
    <dc:date>2015-02-13T18:05:59.64</dc:date>
    <meta:editing-duration>PT9M37S</meta:editing-duration>
    <meta:editing-cycles>1</meta:editing-cycles>
    <meta:generator>OpenOffice.org/3.4.1$Win32 OpenOffice.org_project/341m1$Build-9593</meta:generator>
    <meta:print-date>2015-02-11T17:31:38.23</meta:print-date>
    <meta:document-statistic meta:table-count="0" meta:image-count="1" meta:object-count="0" meta:page-count="2" meta:paragraph-count="21" meta:word-count="367" meta:character-count="2906"/>
    <meta:user-defined meta:name="Поле 1"/>
    <meta:user-defined meta:name="Поле 2"/>
    <meta:user-defined meta:name="Поле 3"/>
    <meta:user-defined meta:name="Поле 4"/>
  </office:meta>
</office:document-meta>
</file>