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80CA0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.011cm" fo:margin-bottom="0.011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7" style:family="paragraph" style:parent-style-name="Text_20_body">
      <style:paragraph-properties fo:margin-left="0cm" fo:margin-right="0cm" fo:margin-top="0.109cm" fo:margin-bottom="0.10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8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3pt" fo:font-weight="bold" style:font-size-asian="13pt" style:font-size-complex="13pt"/>
    </style:style>
    <style:style style:name="P9" style:family="paragraph" style:parent-style-name="Text_20_body">
      <style:paragraph-properties fo:margin-left="11.25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fo:background-color="transparent" style:font-size-asian="13pt" style:font-size-complex="13pt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0pt" fo:language="ru" fo:country="RU" style:font-size-asian="13pt" style:font-size-complex="13pt"/>
    </style:style>
    <style:style style:name="P16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fo:language="ru" fo:country="RU" style:font-size-asian="13pt" style:font-size-complex="13pt"/>
    </style:style>
    <style:style style:name="P18" style:family="paragraph" style:parent-style-name="Text_20_body">
      <style:paragraph-properties fo:margin-left="8.969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left="8.969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8.969cm" fo:margin-right="0cm" fo:margin-top="0cm" fo:margin-bottom="0cm" fo:text-align="start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21" style:family="paragraph" style:parent-style-name="Text_20_body">
      <style:paragraph-properties fo:margin-left="8.969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1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Text_20_body">
      <style:paragraph-properties fo:margin-left="8.969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6pt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font-name="Times New Roman" fo:font-size="13pt" fo:language="ru" fo:country="RU" style:font-size-asian="13pt" style:font-size-complex="13pt"/>
    </style:style>
    <style:style style:name="P24" style:family="paragraph" style:parent-style-name="Text_20_body">
      <style:paragraph-properties fo:margin-left="11.192cm" fo:margin-right="0cm" fo:text-indent="0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1.258cm" style:auto-text-indent="false" style:text-autospace="none" style:writing-mode="lr-tb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28" style:family="paragraph" style:parent-style-name="Text_20_body"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0" style:family="paragraph" style:parent-style-name="Text_20_body">
      <style:paragraph-properties fo:margin-top="0.101cm" fo:margin-bottom="0.109cm" fo:text-align="center" style:justify-single-word="false"/>
      <style:text-properties style:font-name="Times New Roman" fo:font-size="13pt" fo:font-weight="bold" style:font-size-asian="13pt" style:font-size-complex="13pt"/>
    </style:style>
    <style:style style:name="P31" style:family="paragraph" style:parent-style-name="Text_20_body" style:master-page-name="First_20_Page">
      <style:paragraph-properties fo:margin-left="11.192cm" fo:margin-right="0cm" fo:text-indent="0cm" style:auto-text-indent="false" style:page-number="auto"/>
      <style:text-properties style:font-name="Times New Roman1" fo:font-size="14pt" style:font-size-asian="14pt" style:font-size-complex="14pt"/>
    </style:style>
    <style:style style:name="P32" style:family="paragraph" style:parent-style-name="Text_20_body">
      <style:paragraph-properties fo:text-align="justify" style:justify-single-word="false"/>
      <style:text-properties style:font-name="Times New Roman" fo:font-size="10pt" fo:language="ru" fo:country="RU" style:font-size-asian="13pt" style:font-size-complex="13pt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34" style:family="paragraph" style:parent-style-name="Text_20_body">
      <style:paragraph-properties fo:margin-left="8.969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language="en" fo:country="US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language="en" fo:country="US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fo:background-color="transparent" style:font-weight-asian="bold" style:font-weight-complex="bold"/>
    </style:style>
    <style:style style:name="T3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fo:letter-spacing="normal" fo:language="ru" fo:country="RU" fo:font-style="normal" fo:background-color="transparent" style:language-asian="en" style:country-asian="US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6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7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8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9" style:family="text">
      <style:text-properties fo:font-variant="normal" fo:text-transform="none" fo:color="#000000" fo:font-size="13pt" fo:letter-spacing="normal" fo:language="ru" fo:country="RU" fo:font-style="normal" style:text-underline-style="none" fo:font-weight="bold" fo:background-color="transparent" style:font-size-asian="13pt" style:language-asian="en" style:country-asian="US" style:font-style-asian="normal" style:font-weight-asian="bold" style:font-size-complex="13pt" style:font-style-complex="normal" style:font-weight-complex="bold"/>
    </style:style>
    <style:style style:name="T10" style:family="text">
      <style:text-properties fo:font-variant="normal" fo:text-transform="none" fo:color="#000000" fo:font-size="13pt" fo:letter-spacing="normal" fo:language="ru" fo:country="RU" fo:font-style="normal" style:text-underline-style="none" fo:font-weight="bold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11" style:family="text">
      <style:text-properties fo:font-variant="normal" fo:text-transform="none" fo:color="#000000" fo:font-size="13pt" fo:letter-spacing="normal" fo:language="ru" fo:country="RU" style:text-underline-style="none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12" style:family="text">
      <style:text-properties fo:font-variant="normal" fo:text-transform="none" fo:color="#000000" fo:font-size="13pt" fo:letter-spacing="normal" fo:font-style="normal" fo:font-weight="bold" style:font-size-asian="13pt" style:font-weight-asian="bold" style:font-size-complex="13pt" style:font-weight-complex="bold"/>
    </style:style>
    <style:style style:name="T13" style:family="text">
      <style:text-properties fo:font-variant="normal" fo:text-transform="none" fo:color="#000000" fo:font-size="6pt" fo:letter-spacing="normal" fo:language="ru" fo:country="RU" fo:font-style="normal" fo:background-color="transparent" style:font-size-asian="6pt" style:language-asian="en" style:country-asian="US" style:font-style-asian="normal" style:font-weight-asian="normal" style:font-size-complex="6pt" style:font-style-complex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bold" fo:background-color="transparent"/>
    </style:style>
    <style:style style:name="T16" style:family="text">
      <style:text-properties fo:font-weight="bold" fo:background-color="transparent" style:font-weight-asian="bold" style:font-weight-complex="bold"/>
    </style:style>
    <style:style style:name="T17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" style:family="text">
      <style:text-properties fo:color="#000000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9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0" style:family="text">
      <style:text-properties fo:background-color="transparent"/>
    </style:style>
    <style:style style:name="T21" style:family="text">
      <style:text-properties fo:font-style="normal" fo:font-weight="normal" style:language-asian="en" style:country-asian="US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13pt" fo:font-weight="bold" style:font-size-asian="13pt" style:font-size-complex="13pt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9ef096-ef73-46fd-977e-86e9915784a2" text:name="BossProviderVariable"/>
      </text:user-field-decls>
      <text:p text:style-name="P31"/>
      <text:p text:style-name="P24"/>
      <text:p text:style-name="P34"/>
      <text:p text:style-name="P4"/>
      <text:p text:style-name="P4"/>
      <text:p text:style-name="P6"/>
      <text:p text:style-name="P6"/>
      <text:p text:style-name="P6"/>
      <text:p text:style-name="P6">ОПРЕДЕЛЕНИЕ</text:p>
      <text:p text:style-name="P7">об отложении рассмотрения дела № 3-28-65/00-08-14 по признакам нарушения законодательства Российской Федерации о рекламе</text:p>
      <text:p text:style-name="P8">«09» февраля 2015 г.                                          <text:s text:c="26"/>                          г. Москва</text:p>
      <text:p text:style-name="P25">Комиссия ФАС России по рассмотрению дел, возбужденных по признакам нарушения законодательства о рекламе в составе:</text:p>
      <text:p text:style-name="P11"><text:span text:style-name="T24">&lt;...&gt;</text:span>,</text:p>
      <text:p text:style-name="P23">рассмотрев материалы о распространении на телеканале НТВ рекламы <text:span text:style-name="T17">финансовых услуг компании </text:span><text:span text:style-name="T18">FOREX MMCIS Group</text:span><text:span text:style-name="T21">,</text:span></text:p>
      <text:p text:style-name="P5"><text:tab/>в присутствии лиц, участвующих в деле:</text:p>
      <text:p text:style-name="P10"><text:span text:style-name="Emphasis"><text:span text:style-name="T10">ООО «Новая компания ТВ Плюс»</text:span></text:span><text:span text:style-name="Emphasis"><text:span text:style-name="T7"> </text:span></text:span><text:span text:style-name="Emphasis"><text:span text:style-name="T8">(юридический адрес: пр. Маршала Жукова, д. 2, офис 25, г. Москва, 123308, ОРГН 1097746771440, ИНН 7701858833, КПП 773401001, дата регистрации: 03.12.2009)</text:span></text:span><text:span text:style-name="Emphasis"><text:span text:style-name="T7"> — Силантьевой Н.В. (доверенность б/н от 09.02.2015)</text:span></text:span><text:span text:style-name="Emphasis"><text:span text:style-name="T11">;</text:span></text:span></text:p>
      <text:p text:style-name="P10"><text:span text:style-name="Emphasis"><text:span text:style-name="T9">ОАО «Телекомпания НТВ»</text:span></text:span><text:span text:style-name="Emphasis"><text:span text:style-name="T7"> (юридический адрес: Тверской бул., д.9, стр.1., г. Москва, 123104, ОГРН 1027739667218; ИНН 7703191457; КПП 770301001; дата регистрации: 02.12.2002) — Логинова И.С. (доверенность № 13-2015 от 01.01.2015),</text:span></text:span></text:p>
      <text:p text:style-name="P30">УСТАНОВИЛА:</text:p>
      <text:p text:style-name="P26"><text:span text:style-name="Emphasis"><text:span text:style-name="T5">ООО «Новая компания ТВ Плюс» заявило ходатайство об отложении рассмотрения дела в связи с намерением общества провести экспертизу </text:span></text:span><text:span text:style-name="Emphasis"><text:span text:style-name="T5">видеоматериала, вышедшего </text:span></text:span><text:span text:style-name="Emphasis"><text:span text:style-name="T7">9 июня 2014 года в эфир на телеканале НТВ в передаче «НТВ утром» в рубрике «Проверено!».</text:span></text:span></text:p>
      <text:p text:style-name="P26"><text:span text:style-name="Emphasis"><text:span text:style-name="T7">Комиссия нашла возможным удовлетворить данное ходатайство.</text:span></text:span></text:p>
      <text:p text:style-name="P25">На основании изложенного,</text:p>
      <text:p text:style-name="P7">ОПРЕДЕЛИЛА:</text:p>
      <text:list xml:id="list3871478133445608986" text:style-name="L1">
        <text:list-item>
          <text:p text:style-name="P33">Рассмотрение дела <text:span text:style-name="T14">№ </text:span><text:span text:style-name="T3">3-5-102/00-08-13</text:span> отложить.</text:p>
        </text:list-item>
        <text:list-item>
          <text:p text:style-name="P33">Назначить дело <text:span text:style-name="T14">№ </text:span><text:span text:style-name="T3">3-5-102/00-08-13</text:span> к рассмотрению на <text:span text:style-name="T16">« 27 »</text:span><text:span text:style-name="T2"> марта</text:span><text:span text:style-name="T20"> </text:span><text:span text:style-name="T15">2015 года в 12 часов 00 минут</text:span><text:span text:style-name="T20"> </text:span>по адресу:г. Москва, Пыжевский пер., д. 6, зал №1, 2-й этаж, (т. 8(<text:span text:style-name="T20">499)755-23-23/вн. 088-674, 088-474).</text:span></text:p>
        </text:list-item>
      </text:list>
      <text:p text:style-name="P13"/>
      <text:p text:style-name="P12"><text:span text:style-name="T22"><text:tab/>Явка представителей </text:span><text:span text:style-name="Emphasis"><text:span text:style-name="T6">ООО «Новая компания ТВ Плюс»,</text:span></text:span><text:span text:style-name="T22"> в действиях которого содержатся признаки нарушения законодательства о рекламе, а также </text:span><text:span text:style-name="Emphasis"><text:span text:style-name="T9">ОАО «Телекомпания НТВ» </text:span></text:span><text:span text:style-name="T22">для участия в рассмотрении дела по признакам нарушения законодательства Российской Федерации о рекламе </text:span><text:span text:style-name="T23">обязательна</text:span><text:span text:style-name="T22"> (для </text:span><text:soft-page-break/><text:span text:style-name="T22">представителей организаций - с подлинной доверенностью на представление интересов организации по делу </text:span><text:span text:style-name="T19">№ </text:span><text:span text:style-name="T12">3- 5- 102/00- 08-13</text:span><text:span text:style-name="T22">).</text:span></text:p>
      <text:p text:style-name="P27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28"> </text:p>
      <text:p text:style-name="P28"> 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80CA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D680CA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9T17:10:06.85</meta:creation-date>
    <dc:date>2015-02-13T18:07:43.74</dc:date>
    <meta:editing-duration>PT1M2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4" meta:word-count="288" meta:character-count="2184"/>
    <meta:user-defined meta:name="Поле 1"/>
    <meta:user-defined meta:name="Поле 2"/>
    <meta:user-defined meta:name="Поле 3"/>
    <meta:user-defined meta:name="Поле 4"/>
  </office:meta>
</office:document-meta>
</file>