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2D4B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8*"/>
    </style:style>
    <style:style style:name="Таблица2.B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3pt" fo:language="ru" fo:country="RU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fo:letter-spacing="0.071cm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letter-spacing="0.071cm" fo:language="ru" fo:country="RU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28pt" fo:language="ru" fo:country="RU" style:font-size-asian="28pt" style:font-size-complex="28pt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fo:font-size="10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38pt" fo:language="ru" fo:country="RU" style:font-size-asian="100pt" style:font-size-complex="100pt"/>
    </style:style>
    <style:style style:name="P19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0pt" fo:language="en" fo:country="US" style:font-size-asian="14pt" style:font-size-complex="14pt"/>
    </style:style>
    <style:style style:name="P22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4786f-574f-49fa-9975-71c0097030df" text:name="BossProviderVariable"/>
      </text:user-field-decls>
      <text:p text:style-name="P20"/>
      <text:p text:style-name="P6"/>
      <text:p text:style-name="P18"/>
      <text:p text:style-name="P7">ОПРЕДЕЛЕНИЕ</text:p>
      <text:p text:style-name="P10">о продлении срока рассмотрения дела</text:p>
      <text:p text:style-name="P10">об административном правонарушении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>12 февраля 2015 года</text:p>
          </table:table-cell>
          <table:table-cell table:style-name="Таблица1.A1" office:value-type="string">
            <text:p text:style-name="P11">г. Москва</text:p>
          </table:table-cell>
        </table:table-row>
      </table:table>
      <text:p text:style-name="P10"/>
      <text:p text:style-name="P12"><text:tab/>Я, начальник Управления контроля авиационной, ракетно-космической и атомной промышленности Федеральной антимонопольной службы Брыкин Дмитрий Михайлович, рассмотрев материалы дела об административном правонарушении, возбуждённого 16.01.2015 военным прокурором Оренбургского гарнизона полковником юстиции Нургалиевым А.Ф. в отношении <text:span text:style-name="T1">&lt;...&gt;</text:span>, занимавшего должность генерального директора ОАО «ГОКБ «Прожектор» с 26.11.2014 по 26.12.2014, 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— КоАП),</text:p>
      <text:p text:style-name="P13"/>
      <text:p text:style-name="P8">УСТАНОВИЛ:</text:p>
      <text:p text:style-name="P13"/>
      <text:p text:style-name="P14"><text:tab/>16.01.2015 военным прокурором Оренбургского гарнизона полковником юстиции Нургалиевым А.Ф. вынесено постановление о возбуждении дела об административном правонарушении по факту нарушения условий государственного контракта по государственному оборонному заказу в отношении должностного лица — генерального директора ОАО «ГОКБ «Прожектор» <text:span text:style-name="T1">&lt;...&gt;</text:span>, после чего для рассмотрения по существу дело было направлено в Оренбургское УФАС России.</text:p>
      <text:p text:style-name="P14"><text:tab/>Определением от 21.01.2015 № 635 Оренбургское УФАС России передало дело об административном правонарушении на рассмотрение по подведомственности в ФАС России в связи с отсутствием полномочий по рассмотрению административных дел по статье 14.55 КоАП (вх. от 28.01.2015 № 8144/15).</text:p>
      <text:p text:style-name="P14"><text:tab/>Согласно материалам дела, административное правонарушение, выразившееся в нарушении условий государственного контракта по государственному оборонному заказу, совершалось с 26.11.2014 по 26.12.2014.</text:p>
      <text:p text:style-name="P14"><text:tab/>По состоянию на текущую дату в ФАС России отсутствуют документы, подтверждающие извещение <text:span text:style-name="T1">&lt;...&gt;</text:span> о времени и месте рассмотрения дела об административном правонарушении.</text:p>
      <text:p text:style-name="P14"><text:soft-page-break/><text:tab/>При рассмотрении дела возникла необходимость в дополнительном выяснении обстоятельств дела.</text:p>
      <text:p text:style-name="P14"><text:tab/>Учитывая изложенное, руководствуясь частью 2 статьи 29.6 КоАП,</text:p>
      <text:p text:style-name="P13"/>
      <text:p text:style-name="P9">ОПРЕДЕЛИЛ:</text:p>
      <text:p text:style-name="P10"/>
      <text:p text:style-name="P15"><text:tab/>1. Присвоить делу об административном правонарушении, возбуждённому постановлением военного прокурора Оренбургского гарнизона полковника юстиции Нургалиева А.Ф. от 16.01.2015 в отношении &lt;...&gt;, учётный номер ФАС России № 4‑14.55‑91/00‑29‑15.</text:p>
      <text:p text:style-name="P15"><text:tab/>2. Продлить срок рассмотрения дела об административном правонарушении № 4‑14.55‑91/00‑29‑15 в отношении &lt;...&gt; до 26 февраля 2015 года.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1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2D4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92D4B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1:06:12.91</meta:creation-date>
    <dc:date>2015-02-13T18:24:29.95</dc:date>
    <meta:editing-duration>PT48S</meta:editing-duration>
    <meta:editing-cycles>1</meta:editing-cycles>
    <meta:generator>OpenOffice.org/3.4.1$Win32 OpenOffice.org_project/341m1$Build-9593</meta:generator>
    <meta:print-date>2015-02-12T17:12:28.76</meta:print-date>
    <meta:document-statistic meta:table-count="2" meta:image-count="1" meta:object-count="0" meta:page-count="2" meta:paragraph-count="19" meta:word-count="278" meta:character-count="2364"/>
    <meta:user-defined meta:name="Поле 1"/>
    <meta:user-defined meta:name="Поле 2"/>
    <meta:user-defined meta:name="Поле 3"/>
    <meta:user-defined meta:name="Поле 4"/>
  </office:meta>
</office:document-meta>
</file>