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0628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8.784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en" fo:country="US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fo:language="ru" fo:country="RU" fo:font-weight="normal" style:font-weight-asian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46f63-ca1f-4f90-9dae-4f70951f7b56" text:name="BossProviderVariable"/>
      </text:user-field-decls>
      <text:p text:style-name="P20"/>
      <text:p text:style-name="P18"/>
      <text:p text:style-name="P19"/>
      <text:p text:style-name="P18"/>
      <text:p text:style-name="P13"/>
      <text:p text:style-name="P12">ОПРЕДЕЛЕНИЕ</text:p>
      <text:p text:style-name="P12">ОБ <text:span text:style-name="T1">ОТЛОЖЕНИИ</text:span> РАССМОТРЕНИЯ ДЕЛА № 1-11-197/00-22-14</text:p>
      <text:p text:style-name="P4"/>
      <text:p text:style-name="P5">«10» февраля 2015 г.<text:tab/>г. Москва</text:p>
      <text:p text:style-name="P5"/>
      <text:p text:style-name="P14"><text:span text:style-name="T2">Комиссия </text:span><text:span text:style-name="T3">Федеральной антимонопольной службы по рассмотрению дела </text:span><text:span text:style-name="T4">№ 1-11-197/00-22-14</text:span><text:span text:style-name="T3"> о нарушении антимонопольного законодательства в составе </text:span><text:span text:style-name="T8">&lt;...&gt;</text:span><text:span text:style-name="T6"> </text:span><text:span text:style-name="T12">(далее </text:span><text:span text:style-name="T6">–</text:span><text:span text:style-name="T12"> Комиссия),</text:span></text:p>
      <text:p text:style-name="P15"><text:span text:style-name="T13">рассмотрев дело № 1-11-197/00-22-14 по признакам нарушения <text:s text:c="11"/>ЗАО «Сибагропромстрой» (ИНН: 2465050449, адрес: 660077, г. Красноярск, ул. Авиаторов, 19) и ООО «Медкон» (ИНН: 7710695906, адрес: 660077, г. Красноярск, ул. Весны, 18) пункта 2 </text:span><text:span text:style-name="T14">части 1 статьи 11 </text:span><text:span text:style-name="T13">Федерального закона от 26.07.2006 № 135-ФЗ «О защите конкуренции», установила необходимость получения дополнительной информации.</text:span></text:p>
      <text:p text:style-name="P16">В соответствии с частями 1, 5 статьи 47 Федерального закона от 26.07.2006 № 135-ФЗ «О защите конкуренции» Комиссия определила:</text:p>
      <text:p text:style-name="P16">1. Отложить рассмотрение дела № 1-11-197/00-22-14.</text:p>
      <text:p text:style-name="P16">2. Назначить рассмотрение дела № 1-11-197/00-22-14 на «12» марта 2015 г. в 14 часов 00 минут по адресу г. Москва, Пыжевский пер., д. 6, 2 этаж, зал заседаний № 1 (каб. 216).</text:p>
      <text:p text:style-name="P16">3. Обществу с ограниченной ответственностью «Медкон», закрытому акционерному обществу «Сибагропромстрой» в срок до «27» февраля 2015 г. представить следующие дополнительные документы (их копии, заверенные надлежащим образом):</text:p>
      <text:p text:style-name="P16">3.1. выписки по операциям на счете (счетах) ОАО «Восточно-Сибирский банк Сбербанка РФ» (г. Красноярск) с 01.12.2010 по настоящее время.</text:p>
      <text:p text:style-name="P17"><text:soft-page-break/></text:p>
      <text:p text:style-name="P17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0628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40628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15:00:12.39</meta:creation-date>
    <dc:date>2015-02-13T18:27:04.74</dc:date>
    <meta:editing-duration>PT53M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185" meta:character-count="1363"/>
    <meta:user-defined meta:name="Поле 1"/>
    <meta:user-defined meta:name="Поле 2"/>
    <meta:user-defined meta:name="Поле 3"/>
    <meta:user-defined meta:name="Поле 4"/>
  </office:meta>
</office:document-meta>
</file>