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DD7C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1.464cm" style:auto-text-indent="false">
        <style:tab-stops/>
      </style:paragraph-properties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1.0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0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9" style:family="paragraph" style:parent-style-name="Text_20_body" style:master-page-name="First_20_Page">
      <style:paragraph-properties fo:margin-left="0.661cm" fo:margin-right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style:use-window-font-color="true" fo:background-color="#ffffff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91f98d-9375-4132-82cd-f85f7727178a" text:name="BossProviderVariable"/>
      </text:user-field-decls>
      <text:p text:style-name="P19"/>
      <text:p text:style-name="P12"/>
      <text:p text:style-name="P12"/>
      <text:p text:style-name="P13"/>
      <text:p text:style-name="P8"/>
      <text:p text:style-name="P8"/>
      <text:p text:style-name="P8"/>
      <text:p text:style-name="P8"/>
      <text:p text:style-name="P8"/>
      <text:p text:style-name="P8"> </text:p>
      <text:p text:style-name="P11">ОПРЕДЕЛЕНИЕ </text:p>
      <text:p text:style-name="P9">об оставлении жалобы без рассмотрения</text:p>
      <text:p text:style-name="P8"> </text:p>
      <text:p text:style-name="P6">«11» февраля 2015 г.                          <text:s/>                                                           г. Москва</text:p>
      <text:p text:style-name="P8">            </text:p>
      <text:p text:style-name="P10">Я, заместитель Руководителя Федеральной антимонопольной службы Доценко Алексей Викторович, рассмотрев материалы жалобы на постановление по делу об административном правонарушении № 06-12/73-2014 в отношении <text:span text:style-name="T9">&lt;...&gt;</text:span>, вынесенное заместителем руководителя Московского областного УФАС России Муравьевым С.Е., </text:p>
      <text:p text:style-name="P10"><text:span text:style-name="Strong_20_Emphasis"><text:span text:style-name="T2"/></text:span></text:p>
      <text:p text:style-name="P11">УСТАНОВИЛ:</text:p>
      <text:p text:style-name="P9"> </text:p>
      <text:p text:style-name="P14"><text:tab/>Жалоба &lt;...&gt; датирована 30.12.2014. </text:p>
      <text:list xml:id="list6301248159010408694" text:style-name="L1">
        <text:list-item>
          <text:list>
            <text:list-item>
              <text:list>
                <text:list-header>
                  <text:p text:style-name="P15"><text:span text:style-name="T4"><text:s text:c="9"/>К</text:span><text:span text:style-name="T7">опия постановления </text:span><text:span text:style-name="T5">о наложении штрафа по делу об административном правонарушении № 06-12/73-2014 от 05.12.2014 </text:span><text:span text:style-name="T7">была вручена лицу, в отношении которого оно вынесено 15.12.2014. При этом в жалобе не содержится ходатайства о восстановлении пропущенного срока на обжалование. </text:span></text:p>
                  <text:list>
                    <text:list-header>
                      <text:p text:style-name="P16"><text:span text:style-name="T1"><text:s/><text:tab/></text:span>В соответствии с частью 1 статьи 30.3 КоАП <text:s/>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</text:p>
                      <text:p text:style-name="P17"><text:s text:c="10"/>Руководствуясь частью 1 статьи 30.3 <text:s/>КоАП,</text:p>
                    </text:list-header>
                  </text:list>
                </text:list-header>
              </text:list>
            </text:list-item>
          </text:list>
        </text:list-item>
      </text:list>
      <text:p text:style-name="P10">                 </text:p>
      <text:p text:style-name="P11">ОПРЕДЕЛИЛ:</text:p>
      <text:p text:style-name="P10"> </text:p>
      <text:p text:style-name="P10">Жалобу <text:span text:style-name="T6">&lt;...&gt;</text:span> на постановление о наложении штрафа по делу об административном правонарушении № <text:span text:style-name="T3">06-12/73-2014</text:span> в отношении <text:span text:style-name="T6">&lt;...&gt;</text:span>, <text:soft-page-break/>оставить без рассмотрения.</text:p>
      <text:p text:style-name="P10"> </text:p>
      <text:p text:style-name="P10"> </text:p>
      <text:p text:style-name="P4"><text:span text:style-name="T8"><text:s/><text:tab/><text:tab/><text:tab/><text:tab/><text:tab/><text:tab/><text:tab/><text:tab/><text:tab/><text:tab/> <text:s text:c="10"/></text:span></text:p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4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DD7C1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5DD7C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6:35:33.65</meta:creation-date>
    <dc:date>2015-02-13T18:29:04.99</dc:date>
    <meta:editing-duration>PT1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144" meta:character-count="1275"/>
    <meta:user-defined meta:name="Поле 1"/>
    <meta:user-defined meta:name="Поле 2"/>
    <meta:user-defined meta:name="Поле 3"/>
    <meta:user-defined meta:name="Поле 4"/>
  </office:meta>
</office:document-meta>
</file>