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33B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9.5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5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>
      <style:text-properties fo:color="#000000" style:font-name="Times New Roman" fo:font-size="10pt" fo:background-color="transparent" style:font-size-asian="10pt" style:font-size-complex="10pt"/>
    </style:style>
    <style:style style:name="T1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afcf74-27bf-4905-8604-503f238ce56d" text:name="BossProviderVariable"/>
      </text:user-field-decls>
      <text:p text:style-name="P26"/>
      <text:p text:style-name="P18"/>
      <text:p text:style-name="P25"><text:span text:style-name="Strong_20_Emphasis"><text:span text:style-name="T1"/></text:span></text:p>
      <text:p text:style-name="P10"/>
      <text:p text:style-name="P13"/>
      <text:p text:style-name="P13"/>
      <text:p text:style-name="P13"/>
      <text:p text:style-name="P11"/>
      <text:p text:style-name="P19"/>
      <text:p text:style-name="P5"><text:span text:style-name="T2">ОПРЕДЕЛЕНИЕ</text:span> </text:p>
      <text:p text:style-name="P5">о продлении  срока и об отложении  рассмотрения дела </text:p>
      <text:p text:style-name="P5">об административном правонарушении № <text:span text:style-name="T3">4-14.9-750/00-12-14</text:span></text:p>
      <text:p text:style-name="P20"><text:s/></text:p>
      <text:p text:style-name="P6">«10» февраля 2015 г.                                          <text:s text:c="33"/>           г. Москва</text:p>
      <text:p text:style-name="P15"><text:span text:style-name="Основной_20_шрифт_20_абзаца"><text:span text:style-name="T4"/></text:span></text:p>
      <text:p text:style-name="P15"><text:span text:style-name="Основной_20_шрифт_20_абзаца"><text:span text:style-name="T4">Я, заместитель руководителя Федеральной антимонопольной службы Доценко Алексей Викторович, рассмотрев протокол от 28.01.2015 и материалы дела об административном правонарушении № 4-14.9-750/00-12-14, </text:span></text:span><text:span text:style-name="T4">возбужденного в отношении </text:span><text:span text:style-name="Основной_20_шрифт_20_абзаца"><text:span text:style-name="T6">&lt;...&gt;</text:span></text:span><text:span text:style-name="T7">,</text:span></text:p>
      <text:p text:style-name="P21"> </text:p>
      <text:p text:style-name="P7">УСТАНОВИЛ:</text:p>
      <text:p text:style-name="P22"> </text:p>
      <text:p text:style-name="P22"><text:span text:style-name="T8">Отсутствие надлежащего уведомления </text:span><text:span text:style-name="Основной_20_шрифт_20_абзаца"><text:span text:style-name="T5">&lt;...&gt;</text:span></text:span><text:span text:style-name="T8"> о времени и месте рассмотрения дела об административном правонарушении<text:line-break/>№ </text:span><text:span text:style-name="T3">4-14.9-750/00-12-14</text:span>.</text:p>
      <text:p text:style-name="P2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1"/>
      <text:p text:style-name="P7">ОПРЕДЕЛИЛ:</text:p>
      <text:p text:style-name="P23"/>
      <text:p text:style-name="P22">1. Продлить срок рассмотрения дела об административном правонарушении № <text:span text:style-name="T3">4-14.9-750/00-12-14</text:span> до <text:span text:style-name="T9">18</text:span>.02.2015.</text:p>
      <text:p text:style-name="P22">2. Дело об административном правонарушении № <text:span text:style-name="T3">4-14.9-750/00-12-14</text:span> отложить.</text:p>
      <text:p text:style-name="P22">3. Назначить рассмотрение дела об административном правонарушении № <text:span text:style-name="T3">4-14.9-750/00-12-14</text:span> на «<text:span text:style-name="T9">17</text:span>» февраля 201<text:span text:style-name="T11">5</text:span> г. в 11 часов 00<text:span text:style-name="T11"> </text:span>минут по адресу: 123995, г. Москва, ул. Садовая-Кудринская, д. 11, <text:span text:style-name="T8">каб. </text:span><text:span text:style-name="T10">219</text:span><text:span text:style-name="T8">.</text:span></text:p>
      <text:p text:style-name="P21"/>
      <text:p text:style-name="P8"/>
      <text:p text:style-name="P9"><text:tab/><text:tab/><text:tab/> <text:s text:c="4"/>                                                         <text:s text:c="22"/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33B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833B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09:05:05.51</meta:creation-date>
    <dc:date>2015-02-13T18:37:01.46</dc:date>
    <meta:editing-duration>PT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30" meta:character-count="1229"/>
    <meta:user-defined meta:name="Поле 1"/>
    <meta:user-defined meta:name="Поле 2"/>
    <meta:user-defined meta:name="Поле 3"/>
    <meta:user-defined meta:name="Поле 4"/>
  </office:meta>
</office:document-meta>
</file>