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9DC4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table:align="left"/>
    </style:style>
    <style:style style:name="Таблица1.A" style:family="table-column">
      <style:table-column-properties style:column-width="7.779cm"/>
    </style:style>
    <style:style style:name="Таблица1.B" style:family="table-column">
      <style:table-column-properties style:column-width="8.70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5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line-height="107%"/>
    </style:style>
    <style:style style:name="P18" style:family="paragraph" style:parent-style-name="Text_20_body">
      <style:paragraph-properties fo:line-height="107%" fo:text-align="justify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.353cm" fo:line-height="115%"/>
    </style:style>
    <style:style style:name="P21" style:family="paragraph" style:parent-style-name="Text_20_body">
      <style:paragraph-properties fo:margin-top="0cm" fo:margin-bottom="0.353cm" fo:line-height="115%"/>
      <style:text-properties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line-height="107%" fo:text-align="center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line-height="107%" fo:text-align="center" style:justify-single-word="false" fo:text-indent="1.251cm" style:auto-text-indent="false"/>
      <style:text-properties style:font-name="Times New Roman1" fo:font-size="14pt" fo:font-weight="bold"/>
    </style:style>
    <style:style style:name="P26" style:family="paragraph" style:parent-style-name="Text_20_body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Times New Roman1" fo:font-size="14.5pt"/>
    </style:style>
    <style:style style:name="P27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2.381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2.49cm" fo:margin-right="0cm" fo:line-height="107%" fo:text-indent="0cm" style:auto-text-indent="false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-0.026cm" fo:margin-right="0cm" fo:margin-top="0cm" fo:margin-bottom="0cm" fo:text-align="justify" style:justify-single-word="false" fo:text-indent="0.71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</style:style>
    <style:style style:name="P34" style:family="paragraph" style:parent-style-name="Text_20_body" style:master-page-name="First_20_Page">
      <style:paragraph-properties fo:margin-top="0cm" fo:margin-bottom="0cm" style:page-number="auto"/>
    </style:style>
    <style:style style:name="P35" style:family="paragraph" style:parent-style-name="Text_20_body">
      <style:paragraph-properties fo:margin-top="0cm" fo:margin-bottom="0cm"/>
      <style:text-properties style:font-name="Times New Roman1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.5pt"/>
    </style:style>
    <style:style style:name="T4" style:family="text">
      <style:text-properties style:font-name="Times New Roman1" fo:font-size="13.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fa85b8-cd4d-4686-b4df-c1a3d90bf4b4" text:name="BossProviderVariable"/>
      </text:user-field-decls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</table:table>
      <text:p text:style-name="P20"> </text:p>
      <text:p text:style-name="P7">РЕШЕНИЕ </text:p>
      <text:p text:style-name="P8">По жалобе на действия (бездействие)</text:p>
      <text:p text:style-name="P8">Марийского УФАС России</text:p>
      <text:p text:style-name="P5"> </text:p>
      <text:p text:style-name="P20"> </text:p>
      <text:p text:style-name="P21">11 февраля 2015г.  <text:s text:c="96"/>г. Москва</text:p>
      <text:p text:style-name="P11"> </text:p>
      <text:p text:style-name="P22"> <text:span text:style-name="T1">Руководитель Федеральной антимонопольной службы И.Ю. Артемьев рассмотрел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pan text:style-name="T3">(далее - Регламент)</text:span><text:span text:style-name="T1">, жалобу (вх. № 4554-ЭП/15 от 20.01.2015)</text:span> <text:span text:style-name="T1">ИП В.Н. Васильева (далее – Заявитель) на действия (бездействие) Марийского УФАС России (далее – Жалоба) и</text:span></text:p>
      <text:p text:style-name="P9"> </text:p>
      <text:p text:style-name="P6">УСТАНОВИЛ:</text:p>
      <text:p text:style-name="P23"/>
      <text:p text:style-name="P33"><text:span text:style-name="T3">Заявитель в Жалобе указывает на нарушение Марийским УФАС России сроков рассмотрения заявления о нарушении ИП Петровым С.Н. и </text:span><text:span text:style-name="T3">ИП Елисеевым А.М. антимонопольного законодательства, выразившееся в незаконном осуществлении <text:s/>перевозок по муниципальным маршрутам регулярного сообщения в муниципальном образовании городское поселение Морки (далее - Заявление). </text:span></text:p>
      <text:p text:style-name="P26">Из представленных Заявителем и Марийским УФАС России документов (материалов) следует, что Заявление поступило в Марийское УФАС России 24.11.2014 №569-В (вх. от 24.11.2014 №569-В).</text:p>
      <text:p text:style-name="P26">В соответствии со статьей 44 Федерального закона от 26.07.2006  №135-ФЗ «О защите конкуренции» (далее – Закон о защите конкуренции) и пунктами 2.16. и 2.18 Регламента №339, антимонопольный орган рассматривает заявление, материалы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<text:soft-page-break/>чем на два месяца. О продлении срока рассмотрения или материалов антимонопольный орган уведомляет в письменной форме заявителя.  </text:p>
      <text:p text:style-name="P26">Срок рассмотрения Заявления в связи с  необходимостью получения дополнительных документов был продлен до 18.02.2015 письмами от <text:s/>18.12.2014 №03-13/11684 и от 16.01.2015 №03-03-13/196 Марийским УФАС России.</text:p>
      <text:p text:style-name="P32">Таким образом, Заявление должно было быть рассмотрено не позднее 24.02.2015.</text:p>
      <text:p text:style-name="P24">Исходя из изложенного, Марийским УФАС России не был нарушен срок рассмотрения заявления о нарушении антимонопольного законодательства, установленный Регламентом.</text:p>
      <text:p text:style-name="P22"><text:span text:style-name="T1">Руководствуясь пунктом 5.25 Регламента</text:span><text:span text:style-name="T4">,</text:span></text:p>
      <text:p text:style-name="P23"> </text:p>
      <text:p text:style-name="P25">РЕШИЛ:</text:p>
      <text:p text:style-name="P23"> </text:p>
      <text:p text:style-name="P31"><text:span text:style-name="T1"><text:s text:c="2"/>1.</text:span><text:span text:style-name="T6"> </text:span><text:span text:style-name="T1">Признать действия Марийского УФАС России соответствующими Регламенту. </text:span></text:p>
      <text:p text:style-name="P30"><text:span text:style-name="T1">2.</text:span><text:span text:style-name="T6"> </text:span><text:span text:style-name="T1">В удовлетворении требований, изложенных в жалобе </text:span><text:span text:style-name="T3">ИП Васильева </text:span><text:span text:style-name="T3">Валерия Никифоровича </text:span><text:span text:style-name="T1">от 20.01.2015 № 4554-ЭП/15 отказать.</text:span></text:p>
      <text:p text:style-name="P27"> </text:p>
      <text:p text:style-name="P27"/>
      <text:p text:style-name="P28"> </text:p>
      <text:p text:style-name="P29"><text:span text:style-name="T1"/>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P18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9DC4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E9DC4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2:40:07.43</meta:creation-date>
    <dc:date>2015-02-13T18:41:57.95</dc:date>
    <meta:editing-duration>PT6M48S</meta:editing-duration>
    <meta:editing-cycles>1</meta:editing-cycles>
    <meta:generator>OpenOffice.org/3.4.1$Win32 OpenOffice.org_project/341m1$Build-9593</meta:generator>
    <meta:print-date>2015-02-12T15:31:40.59</meta:print-date>
    <meta:document-statistic meta:table-count="1" meta:image-count="1" meta:object-count="0" meta:page-count="3" meta:paragraph-count="33" meta:word-count="320" meta:character-count="2689"/>
    <meta:user-defined meta:name="Поле 1"/>
    <meta:user-defined meta:name="Поле 2"/>
    <meta:user-defined meta:name="Поле 3"/>
    <meta:user-defined meta:name="Поле 4"/>
  </office:meta>
</office:document-meta>
</file>