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8FA6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9.999cm" fo:margin-right="-1.349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9.999cm" fo:margin-right="-0.979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14944-d491-429f-bc2d-5476a5f9bae2" text:name="BossProviderVariable"/>
      </text:user-field-decls>
      <text:p text:style-name="P22"> </text:p>
      <text:p text:style-name="P24"/>
      <text:p text:style-name="P5"> </text:p>
      <text:p text:style-name="P5"/>
      <text:p text:style-name="P5"/>
      <text:p text:style-name="P5"/>
      <text:p text:style-name="P5"/>
      <text:p text:style-name="P7">РЕШЕНИЕ № Т-8/15 </text:p>
      <text:p text:style-name="P7">по результатам рассмотрения жалобы &lt;...&gt; на нарушение процедуры торгов и порядка заключения договоров </text:p>
      <text:p text:style-name="P5"> </text:p>
      <text:p text:style-name="P6">Дата принятия решения: 10.02.2015                                                            г. Москва</text:p>
      <text:p text:style-name="P5"> </text:p>
      <text:p text:style-name="P5"/>
      <text:p text:style-name="P17">Комиссия ФАС России по рассмотрению жалоб на нарушение процедуры торгов и порядка заключения договоров № 3 в составе:</text:p>
      <text:p text:style-name="P17"><text:span text:style-name="T2">&lt;...&gt;</text:span> (далее – Комиссия ФАС России),</text:p>
      <text:p text:style-name="P17">при участии представителей:</text:p>
      <text:p text:style-name="P17">–   <text:span text:style-name="T2">&lt;...&gt;</text:span> – уведомлена надлежащим образом, на рассмотрение жалобы не явилась;</text:p>
      <text:p text:style-name="P17">–   Государственная корпорация «Агентство по страхованию вкладов» – <text:span text:style-name="T2">&lt;...&gt;</text:span>: доверенность № 1564 от 19.12.2014,</text:p>
      <text:p text:style-name="P9">рассмотрев жалобу &lt;...&gt; на действия организатора торгов – Государственной корпорации «Агентство по страхованию вкладов»<text:line-break/>при проведении повторного аукциона по продаже имущества должника<text:line-break/>ЗАО КБ «УРАЛЛИГА» (лоты №№ 122-126), в соответствии со статьей 18.1 Федерального закона от 26.07.2006 № 135-ФЗ «О защите конкуренции»<text:line-break/>(далее – Закон о защите конкуренции), </text:p>
      <text:p text:style-name="P14"/>
      <text:p text:style-name="P14"/>
      <text:p text:style-name="P8">У С Т А Н О В И Л А:</text:p>
      <text:p text:style-name="P14"/>
      <text:p text:style-name="P14"/>
      <text:p text:style-name="P20">В ФАС России поступила жалоба &lt;...&gt; (далее – Заявитель)<text:line-break/>на действия организатора торгов – Государственной корпорации «Агентство по страхованию вкладов» (далее – Организатор торгов) при проведении повторного аукциона по продаже имущества должника ЗАО КБ «УРАЛЛИГА» (лоты №№ 122-126) (далее – Аукцион; Жалоба).</text:p>
      <text:p text:style-name="P20">Из Жлобы следует, что действия Организатора торгов, выразившиеся<text:line-break/>в нарушении норм Федерального закона от 26.10.2002 № 127-ФЗ<text:line-break/>«О несостоятельности (банкротстве)» (далее – Закон о банкротстве)<text:line-break/>при проведении Аукциона лишили Заявителя возможности стать победителем Аукциона.</text:p>
      <text:p text:style-name="P20">На рассмотрении Жалобы Комиссией ФАС России установлено <text:soft-page-break/>следующее.</text:p>
      <text:p text:style-name="P20">11.10.2014 на сайте Единого федерального реестра сведений<text:line-break/>о банкротстве, в газете «Коммерсантъ» № 185 (5458) (10.10.2014 на официальном сайте газеты «Коммерсантъ») Организатором торгов было размещено сообщение о проведении Аукциона (далее – сообщение<text:line-break/>о проведении Аукциона), согласно которому дата и время начала подачи заявок на участие в Аукционе 11.12.2014 в 00:00; прием заявок и задатков на участие<text:line-break/>в Аукционе прекращается за 5 календарных дней до даты проведения Аукциона в 14:00 по московскому времени; дата и время проведения Аукциона – 02.02.2015 в 14:00; размер задатка – 10% от начальной цены лота.</text:p>
      <text:p text:style-name="P20">Согласно Жалобе Организатор торгов неправомерно определил победителя Аукциона по лотам №№ 122-126, так как заявки о цене имущества <text:span text:style-name="T1">должника </text:span>были поданы после окончания срока, установленного сообщением<text:line-break/>о проведении Аукциона.</text:p>
      <text:p text:style-name="P20">На рассмотрении Жалобы Комиссией ФАС России установлено следующее.</text:p>
      <text:p text:style-name="P20">Продажа имущества должника осуществляется в соответствии положениями Закона о банкротстве, Порядком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 (далее – Порядок).</text:p>
      <text:p text:style-name="P20">Согласно пункту 3 статьи 139 Закона о банкротстве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.</text:p>
      <text:p text:style-name="P20">Согласно пункту 7 статьи 110 Закона о банкротстве при проведении торгов по продаже предприятия может использоваться закрытая форма представления предложений о цене предприятия (предложения о цене предприятия представляются одновременно с заявкой на участие в торгах<text:line-break/>и не подлежат разглашению до начала проведения торгов).</text:p>
      <text:p text:style-name="P20">Согласно пункту 4.2 Порядка для участия в открытых торгах заявитель представляет оператору электронной площадки заявку на участие в открытых торгах.</text:p>
      <text:p text:style-name="P20">Согласно абзацу 2 пункта 5 статьи 110 Закона о банкротстве выигравшим аукцион признается участник, предложивший наиболее высокую цену<text:line-break/>за продаваемое предприятие.</text:p>
      <text:p text:style-name="P20">Согласно пункту 6.8 Порядка в случае если при проведении открытых торгов используется закрытая форма представления предложений о цене имущества (предприятия) должника, предложения о цене имущества (предприятия) должника представляются участниками торгов одновременно<text:line-break/>с представлением заявок на участие в торгах или в день подведения результатов торгов до указанного в сообщении о проведении торгов времени подведения <text:soft-page-break/>итогов торгов.</text:p>
      <text:p text:style-name="P20">Из представленных Организатором торгов документов и сведений Комиссией ФАС России установлено следующее.</text:p>
      <text:p text:style-name="P20">Согласно Протоколам об определении участников торгов от 30.01.2015 заявки на участие в Аукционе по лотам №№ 122-126 были поданы Заявителем 26.01.2015; Заявки на участие в Аукционе по лотам №№ 122-126 были поданы победителем Аукциона 28.01.2015 до истечения времени, установленного сообщением о проведении Аукциона.</text:p>
      <text:p text:style-name="P20">Вместе с тем согласно Протоколам о результатах проведения открытых торгов по лотам №№ 122-126 предложения о цене имущества должника<text:line-break/>по лотам №№ 122-126 были поданы Заявителем 26.01.2015 одновременно<text:line-break/>с подачей заявок на участие в Аукционе.</text:p>
      <text:p text:style-name="P20">При этом согласно Протоколам о результатах проведения открытых торгов по лотам №№ 122-126 предложения о цене имущества должника были поданы победителем Аукциона 02.02.2015 до истечения времени, установленного сообщением о проведении Аукциона, и являлись максимальными предложениями о цене имущества должника по каждому из указанных лотов.</text:p>
      <text:p text:style-name="P20">Таким образом Комиссия ФАС России приходит к выводу,<text:line-break/>что Организатор торгов при определении победителя Аукциона по лотам<text:line-break/>№№ 122-126 действовал в соответствии с положениями Закона о банкротстве<text:line-break/>и Порядка.</text:p>
      <text:p text:style-name="P20">Относительно довода Заявителя об отсутствии в Протоколе о результатах проведения открытых торгов по лоту № 122 (пункт 9 «Максимальное<text:line-break/>и предыдущее ценовое предложение») предложения о цене имущества Заявителя Комиссия ФАС России считает необходимым пояснить следующее.</text:p>
      <text:p text:style-name="P20">Согласно пояснениям представителя Организатора торгов на рассмотрении Жалобы Комиссией ФАС России предложение о цене имущества должника по лоту № 122, направленное Заявителем, составляло 0,00 руб,<text:line-break/>в связи с чем не было включено в перечень лиц, направивших предложения<text:line-break/>о цене имущества должника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14"/>
      <text:p text:style-name="P14"/>
      <text:p text:style-name="P8">Р Е Ш И Л А:</text:p>
      <text:p text:style-name="P14"/>
      <text:p text:style-name="P14"/>
      <text:p text:style-name="P16">Признать жалобу &lt;...&gt; на действия организатора торгов – Государственной корпорации «Агентство по страхованию вкладов»<text:line-break/>при проведении повторного аукциона по продаже имущества должника<text:line-break/>ЗАО КБ «УРАЛЛИГА» (лоты №№ 122-126) необоснованной.</text:p>
      <text:p text:style-name="P18"> </text:p>
      <text:p text:style-name="P19"><text:soft-page-break/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> </text:p>
      <text:p text:style-name="P5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8FA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C8FA6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7:28:56.31</meta:creation-date>
    <dc:date>2015-02-13T18:50:45.90</dc:date>
    <meta:editing-duration>PT1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3" meta:word-count="871" meta:character-count="6435"/>
    <meta:user-defined meta:name="Поле 1"/>
    <meta:user-defined meta:name="Поле 2"/>
    <meta:user-defined meta:name="Поле 3"/>
    <meta:user-defined meta:name="Поле 4"/>
  </office:meta>
</office:document-meta>
</file>