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996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0.053cm" fo:margin-right="0.058cm" table:align="margins"/>
    </style:style>
    <style:style style:name="Таблица1.A" style:family="table-column">
      <style:table-column-properties style:column-width="10.46cm" style:rel-column-width="40587*"/>
    </style:style>
    <style:style style:name="Таблица1.B" style:family="table-column">
      <style:table-column-properties style:column-width="6.429cm" style:rel-column-width="24948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language="ru" fo:country="RU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05fd1-3317-4ce4-bd3b-e22b78c63d12" text:name="BossProviderVariable"/>
      </text:user-field-decls>
      <text:p text:style-name="P26"/>
      <text:p text:style-name="P5"/>
      <text:p text:style-name="P17"><text:s/></text:p>
      <text:p text:style-name="P18"/>
      <text:p text:style-name="P8">ОПРЕДЕЛЕНИЕ</text:p>
      <text:p text:style-name="P8">о возбуждении дела об административном</text:p>
      <text:p text:style-name="P8">правонарушении № К-1296/14/АК056-14 и проведении</text:p>
      <text:p text:style-name="P8">административного расследования</text:p>
      <text:p text:style-name="P11"/>
      <text:p text:style-name="P11"/>
      <text:p text:style-name="P9"><text:span text:style-name="T2">«13» февраля 2015 </text:span><text:tab/><text:tab/><text:tab/><text:tab/><text:tab/><text:tab/><text:tab/><text:tab/><text:tab/> <text:s text:c="2"/>Москва</text:p>
      <text:p text:style-name="P9"/>
      <text:p text:style-name="P13"><text:span text:style-name="T3"><text:tab/>Я, начальник правового отдела Управления контроля размещения государственного заказа Федеральной антимонопольной с</text:span><text:span text:style-name="T5">лужбы Семенов Р.В., рассмотрев материалы дела </text:span><text:span text:style-name="T6">№ К-1296/14</text:span><text:span text:style-name="T5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1"><text:span text:style-name="T9"><text:tab/>руководствуясь статьями 28.1, 28.7 КоАП,</text:span><text:span text:style-name="T3"> <text:s text:c="3"/></text:span></text:p>
      <text:p text:style-name="P11"/>
      <text:p text:style-name="P10">УСТАНОВИЛ:</text:p>
      <text:p text:style-name="P10"/>
      <text:p text:style-name="P12"><text:tab/>Государственным бюджетным учреждением здравоохранения Ставропольского края «Ставропольский краевой клинический онкологический диспансер» (далее — Заказчик) размещен электронный аукцион на право заключения государственного контракта на поставку комплекса оборудования для проведения лучевой терапии и предлучевой подготовки пациентов в соответствии с документацией (номер извещения 0121200000314001498) <text:s text:c="14"/>(далее – Аукцион).</text:p>
      <text:p text:style-name="P6"><text:tab/>Согласно пункту 1 части 1 статьи 64 Федерального закона от 05.04.2013 № 44-ФЗ<text:span text:style-name="T10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6">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<text:soft-page-break/>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6">В приложения № 1 к техническому заданию документации об Аукционе (далее — Приложение) Заказчиком установлены требования к поставке оборудования для проведения лучевой терапии.</text:p>
      <text:p text:style-name="P16">Согласно материалам настоящего дела, совокупность требований к оборудованию по позициям №№ 1, 2, 3, 4 Приложения указывает на возможность поставки участниками закупки только аппарата производства Elekta Limited, совокупность требований к оборудованию по позиции № 8 Приложения указывает на возможность поставки участниками закупки только аппарата производства Eckert &amp; Ziegler Bebig.</text:p>
      <text:p text:style-name="P16">В техническом задании документации об Аукционе Заказчиком установлены требования к оборудованию по позициям №№ 1, 2 Приложения для проведения лучевой терапии.</text:p>
      <text:p text:style-name="P16">Согласно материалам настоящего дела, требованиям технического задания документации об Аукционе соответствует только оборудование производства Elekta Limited. При этом, на российском рынке также представлены иные аппараты для лучевой терапии, в частности производства Varian Medical Systems.</text:p>
      <text:p text:style-name="P16">Таким образом, требования к поставляемому товару, установленные Заказчиком в позициях 1 и 2 технического задания документации об Аукционе, влекут за собой ограничение количества участников закупки, что противоречит пункту 1 части 1 статьи 33 Закона о контрактной системе и нарушает пункт 1 части 1 статьи 64 Закона о контрактной системе.</text:p>
      <text:p text:style-name="P6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<text:tab/>Согласно документации об Аукционе, <text:s/>ответственным лицом Заказчика, <text:s/>утвердившим документацию об Аукционе, является главный врач государственного бюджетного учреждения здравоохранения Ставропольского края «Ставропольский краевой клинический онкологический диспансер» &lt;...&gt;.</text:p>
      <text:p text:style-name="P20">Таким образом, в действиях должностного лица – <text:span text:style-name="T1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22"><text:tab/>С учетом выше изложенного и на основании статей 28.1, 28.7 КоАП,</text:p>
      <text:p text:style-name="P23"><text:soft-page-break/></text:p>
      <text:p text:style-name="P23">ОПРЕДЕЛИЛ:</text:p>
      <text:p text:style-name="P21"/>
      <text:list xml:id="list1092323308004707502" text:style-name="L1">
        <text:list-item>
          <text:list>
            <text:list-item>
              <text:p text:style-name="P27">Возбудить в отношении <text:span text:style-name="T7">главного врача государственного бюджетного учреждения здравоохранения Ставропольского края «Ставропольский краевой клинический онкологический диспансер» &lt;...&gt;</text:span><text:span text:style-name="T8">, </text:span>дело об административном правонарушении в соответствии частью 4.2 статьи 7.30 КоАП<text:span text:style-name="T4">.</text:span></text:p>
            </text:list-item>
          </text:list>
        </text:list-item>
      </text:list>
      <text:p text:style-name="P22">2. Провести административное расследование.</text:p>
      <text:list xml:id="list4401529646697023983" text:style-name="L2">
        <text:list-item>
          <text:list>
            <text:list-item>
              <text:p text:style-name="P28"><text:span text:style-name="T4">&lt;...&gt;</text:span> явиться<text:span text:style-name="T2"> 10.03.2015 в 11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996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A996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7:42:32.50</meta:creation-date>
    <dc:date>2015-02-13T18:56:40.25</dc:date>
    <meta:editing-duration>PT1M46S</meta:editing-duration>
    <meta:editing-cycles>1</meta:editing-cycles>
    <meta:generator>OpenOffice.org/3.4.1$Win32 OpenOffice.org_project/341m1$Build-9593</meta:generator>
    <meta:print-date>2015-02-12T17:45:52.15</meta:print-date>
    <meta:document-statistic meta:table-count="1" meta:image-count="1" meta:object-count="0" meta:page-count="3" meta:paragraph-count="30" meta:word-count="734" meta:character-count="6041"/>
    <meta:user-defined meta:name="Поле 1"/>
    <meta:user-defined meta:name="Поле 2"/>
    <meta:user-defined meta:name="Поле 3"/>
    <meta:user-defined meta:name="Поле 4"/>
  </office:meta>
</office:document-meta>
</file>