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FA3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89cm" fo:margin-left="0.053cm" fo:margin-right="0.058cm" table:align="margins"/>
    </style:style>
    <style:style style:name="Таблица2.A" style:family="table-column">
      <style:table-column-properties style:column-width="10.46cm" style:rel-column-width="40587*"/>
    </style:style>
    <style:style style:name="Таблица2.B" style:family="table-column">
      <style:table-column-properties style:column-width="6.429cm" style:rel-column-width="24948*"/>
    </style:style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396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variant="normal" fo:text-transform="none" style:font-name="Times New Roman1"/>
    </style:style>
    <style:style style:name="T1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62f63b-c127-4889-aa83-a419f546f29a" text:name="BossProviderVariable"/>
      </text:user-field-decls>
      <text:p text:style-name="P24"><text:tab/></text:p>
      <text:p text:style-name="P23"/>
      <text:p text:style-name="P16"/>
      <text:p text:style-name="P10"/>
      <text:p text:style-name="P8">ОПРЕДЕЛЕНИЕ 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2">№ К-1296/14/АК056-14</text:p>
      <text:p text:style-name="P10"/>
      <text:p text:style-name="P9"><text:span text:style-name="T3">«13» февраля 2015</text:span><text:tab/><text:tab/><text:tab/><text:tab/><text:tab/><text:tab/><text:tab/><text:tab/> <text:s/><text:tab/> <text:s text:c="2"/>Москва</text:p>
      <text:p text:style-name="P11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<text:s/>13<text:span text:style-name="T9"> февраля 2015</text:span> по делу <text:span text:style-name="T2">К-1296/14/АК056-14 </text:span>в отношении<text:span text:style-name="T3"> </text:span><text:span text:style-name="T4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,</text:span>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p>
      <text:p text:style-name="P17">руководствуясь статьей 26.10 (далее - КоАП),</text:p>
      <text:p text:style-name="P18"/>
      <text:p text:style-name="P8">ОПРЕДИЛИЛ:</text:p>
      <text:p text:style-name="P13"><text:tab/></text:p>
      <text:p text:style-name="P21"><text:span text:style-name="T5"><text:tab/>Г</text:span><text:span text:style-name="T6">осударственному бюджетному учреждению здравоохранения Ставропольского края «Ставропольский краевой клинический онкологический диспансер» </text:span><text:span text:style-name="T10">надлежит </text:span><text:span text:style-name="T11">в трехдневный срок</text:span><text:span text:style-name="T10"> со дня получения настоящего определения представить в ФАС России следующие документы:</text:span></text:p>
      <text:p text:style-name="P21"><text:span text:style-name="T13"><text:tab/>1. Надлежащим образом заверенную копию извещения о проведении </text:span><text:span text:style-name="T14">электронного аукциона на право заключения государственного контракта на поставку комплекса оборудования для проведения лучевой терапии и предлучевой подготовки пациентов в соответствии с документацией (номер </text:span><text:span text:style-name="T14">извещения 0121200000314001498) (далее – Аукцион);</text:span></text:p>
      <text:p text:style-name="P22"><text:tab/>2. Надлежащим образом заверенную копию документации об Аукционе; </text:p>
      <text:p text:style-name="P22"><text:tab/>3. Надлежащим образом заверенные копии внесенных изменений в <text:s/>документацию об Аукционе; </text:p>
      <text:p text:style-name="P22"><text:tab/>4. Надлежащим образом заверенную копию приказа о проведении Аукциона;</text:p>
      <text:p text:style-name="P21"><text:span text:style-name="T13"><text:tab/>5. </text:span><text:span text:style-name="T17">Надлежащим образом заверенную копию документа, возлагающего на </text:span><text:span text:style-name="T6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,</text:span><text:span text:style-name="T17"> ответственность за утверждение документации об Аукционе;</text:span></text:p>
      <text:p text:style-name="P21"><text:soft-page-break/><text:span text:style-name="T17"><text:tab/>6. Надлежащим образом заверенную копию приказа о назначении </text:span><text:span text:style-name="T6"><text:s/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6">на занимаемую должность в </text:span><text:span text:style-name="T6">государственное бюджетное учреждение здравоохранения Ставропольского края «Ставропольский краевой клинический онкологический диспансер»;</text:span></text:p>
      <text:p text:style-name="P18"><text:span text:style-name="T15">7.</text:span><text:span text:style-name="T12"> </text:span><text:span text:style-name="T15">Надлежащим образом заверенную копию должностного регламента <text:s/></text:span><text:span text:style-name="T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8">; </text:span></text:p>
      <text:p text:style-name="P18"><text:span text:style-name="T15">8.</text:span><text:span text:style-name="T12"> </text:span><text:span text:style-name="T15">Паспортные данные </text:span><text:span text:style-name="T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8"> </text:span><text:span text:style-name="T15">(ФИО, номер и серия паспорта, кем и когда выдан, год и место рождения, место жительства).</text:span></text:p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FA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9FA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7:47:09.84</meta:creation-date>
    <dc:date>2015-02-13T18:58:13.08</dc:date>
    <meta:editing-duration>PT58S</meta:editing-duration>
    <meta:editing-cycles>1</meta:editing-cycles>
    <meta:generator>OpenOffice.org/3.4.1$Win32 OpenOffice.org_project/341m1$Build-9593</meta:generator>
    <meta:print-date>2015-02-12T17:48:48.24</meta:print-date>
    <meta:document-statistic meta:table-count="2" meta:image-count="1" meta:object-count="0" meta:page-count="2" meta:paragraph-count="23" meta:word-count="353" meta:character-count="3242"/>
    <meta:user-defined meta:name="Поле 1"/>
    <meta:user-defined meta:name="Поле 2"/>
    <meta:user-defined meta:name="Поле 3"/>
    <meta:user-defined meta:name="Поле 4"/>
  </office:meta>
</office:document-meta>
</file>