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18F7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9.74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747cm" fo:margin-right="0cm" fo:margin-top="0cm" fo:margin-bottom="0cm" fo:line-height="100%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747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74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fo:color="#000000" fo:language="en" fo:country="US"/>
    </style:style>
    <style:style style:name="T5" style:family="text">
      <style:text-properties fo:font-size="14pt" fo:font-weight="bold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bc7aa5-9254-41fc-a9c0-d2d9d76b4a18" text:name="BossProviderVariable"/>
      </text:user-field-decls>
      <text:p text:style-name="P18"/>
      <text:p text:style-name="P11"/>
      <text:p text:style-name="P12"> </text:p>
      <text:p text:style-name="P4"> </text:p>
      <text:p text:style-name="P4"/>
      <text:p text:style-name="P4"/>
      <text:p text:style-name="P4"/>
      <text:p text:style-name="P4"> </text:p>
      <text:p text:style-name="P4">  </text:p>
      <text:p text:style-name="P10">ЗАКЛЮЧЕНИЕ № РНП/223ФЗ-07/2015</text:p>
      <text:p text:style-name="P10">о включении сведений</text:p>
      <text:p text:style-name="P5"><text:span text:style-name="T5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span> </text:p>
      <text:p text:style-name="P4">  </text:p>
      <text:p text:style-name="P8">10.02.2015 г.                         <text:s text:c="2"/>                                                                            Москва</text:p>
      <text:p text:style-name="P13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</text:p>
      <text:p text:style-name="P13"><text:span text:style-name="T6">&lt;...&gt;</text:span> (далее – Комиссия ФАС России),</text:p>
      <text:p text:style-name="P13">при участии представителей:</text:p>
      <text:p text:style-name="P13">ОАО «Средне-Волжский Транснефтепродукт»<text:span text:style-name="T1">: </text:span><text:span text:style-name="T4">&lt;...&gt;</text:span><text:span text:style-name="T1"> – доверенность от 25.12.2014 № 22-25/492; </text:span></text:p>
      <text:p text:style-name="P13">ООО «Акрос»<text:span text:style-name="T1">: </text:span><text:span text:style-name="T4">&lt;...&gt;</text:span><text:span text:style-name="T1"> – доверенность от 09.02.2015 № 19/2015.</text:span></text:p>
      <text:p text:style-name="P17"/>
      <text:p text:style-name="P17">Рассмотрев обращение, представленное ОАО «Средне-Волжский Транснефтепродукт», о включении сведений в отношении ООО «Акрос» в реестр недобросовестных поставщиков (далее – Реестр), Комиссия ФАС России</text:p>
      <text:p text:style-name="P13"> </text:p>
      <text:p text:style-name="P14">У С Т А Н О В И Л А:</text:p>
      <text:p text:style-name="P13"> </text:p>
      <text:p text:style-name="P13">ОАО «Средне-Волжский Транснефтепродукт» (далее - Заказчик) представил в ФАС России в соответствии со статьей 5 Федерального закона от 18.07.2011 № 223 - 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<text:soft-page-break/>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Акрос» (далее – Участник) для включения в Реестр.</text:p>
      <text:p text:style-name="P13"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 установила следующее.</text:p>
      <text:p text:style-name="P16"><text:span text:style-name="T7">В соответствии с частью 5 статьи 4 Зак</text:span><text:span text:style-name="T2">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3">www.zakupki.gov.ru</text:span></text:a><text:span text:style-name="T2">) (далее - официальный сайт) размещается информация о закупке, в том числе изве</text:span><text:span text:style-name="T7">щение о закупке, документация о закупке, проект договора, являющийся неотъемлемой частью </text:span><text:span text:style-name="T7">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span></text:p>
      <text:p text:style-name="P13">Закупочная деятельность Заказчика регламентируется Положением о закупке товаров, работ, услуг ОАО «АК «Транснефть», утвержденного решением совета директоров ОАО «АК «Транснефть» 30.10.2014.</text:p>
      <text:p text:style-name="P13">28.10.2014 ОАО «АК «Транснефть» на официальном сайте размещены документация и извещение о проведении закрытого запроса предложений на право заключения договора на поставку присадки противотурбулентной для транспортировки нефтепродуктов январь-апрель 2015г. (извещение 31401643249) (далее – Запрос предложений, Документация, Извещение). </text:p>
      <text:p text:style-name="P15">Заказчики Запроса предложений: ООО «Транснефть-Балтика»,<text:line-break/>АО «Транснефть – Верхняя Волга», ОАО «Средне-Волжский Транснефтепродукт».</text:p>
      <text:p text:style-name="P15">Организатор проведения Запроса предложений - ОАО «АК «Транснефть» (далее – Организатор).</text:p>
      <text:p text:style-name="P13">В соответствии с протоколом от 27.11.2014 №3П-23,15/И заседания конкурсной комиссии ОАО «АК «Транснефть» закупочной комиссией принято решение признать победителем ООО «Акрос» (далее – Итоговый протокол).</text:p>
      <text:p text:style-name="P13">Согласно пункту 15.4 Инструкции для участника закупки Документации Заказчик подписывает с победителем закупки договор на условиях, содержащихся в заявке на участие в закупке, представленной победителем <text:soft-page-break/>закупки не позднее 20 рабочих дней или иного указанного в извещении о закупке срока после оформления итогового протокола.</text:p>
      <text:p text:style-name="P13">Согласно пунктам 15.1 и 15.2 Инструкции для участника закупки Документации Победителю закупки направляется письменное уведомление о выборе его победителем с приглашением к процедуре подписания договора в течение 2 (двух) рабочих дней с даты выбора его победителем закупки<text:bookmark text:name="_Ref377733995"/>. Победитель закупки обязан подписать договор в течение 7 (семи) календарных дней с момента размещения на официальном сайте протокола, если иной срок не предусмотрен в документации о закупке.</text:p>
      <text:p text:style-name="P13">28.11.2014 г. в адрес Участника направлено уведомление о выборе<text:line-break/>ООО «Акрос» победителем (письмо №АК-16-08-02/56276 от 28.11.2014). Также согласно указанному письму Участник приглашен для заключения договора по результатам проведения Запроса предложений.</text:p>
      <text:p text:style-name="P13">Итоговый протокол размещен на официальном сайте 27.11.2014 г.</text:p>
      <text:p text:style-name="P13">Таким образом, ООО «Акрос» обязан подписать договор по результатам проведения запроса предложений с ОАО «Средне-Волжский Транснефтепродукт» до 04.12.2014 г.</text:p>
      <text:p text:style-name="P13">В срок окончания заключения договора по результатам проведения Запроса предложений 04.12.2014 г. ООО «Акрос» в адрес<text:line-break/>Организатора направлено письмо №017-14 ПТП/0032 о невозможности заключения и исполнения условий договора, в связи со значительным ослаблением курса национальной валюты (Рубля РФ). Также согласно данному письму для урегулирования сложившейся ситуации Участником предложено изменить условия Документации, а именно: «разрешить (согласовать) и заключить договор поставки на 1 квартал 2015 г. по лоту № 3П-23.15 «Присадка противотурбулентной для транспортировки нефтепродуктов январь-апрель 2015г.» в долларах США, с оплатой в Рублях РФ по курсу Центрального банка на дату осуществления платежа. Цены по вышеуказанному лоту будут пересчитаны в доллары США по курсу Центрального Банка РФ на дату подачи коммерческого предложения – 06.11.2014».</text:p>
      <text:p text:style-name="P13">В ответ на указанное письмо Организатор письмом от 10.12.2014 №АК-16-01-04/58610 сообщил ООО «Акрос» о том, что в процессе проведения Запроса предложений от Участника получено письмо (форма №4) о подтверждении согласия с условиями Документации и проекта договора, начальная (максимальная) цена которого определена на основании коммерческого предложения от 13.10.2014 г. № 363-10/14 в рублях РФ. Условия Запроса предложения не предусматривают фиксирование цены в иностранной валюте. </text:p>
      <text:p text:style-name="P13">В ответ на письмо от 10.12.2014 №АК-16-01-04/58610<text:line-break/>ООО «Акрос» письмом от 10.12.2014 № 478/12-14 предложило внести <text:soft-page-break/>следующие изменения в проект договора по результатам проведения Запроса предложений:</text:p>
      <text:p text:style-name="P13">«1. Стороны приняли решение зафиксировать стоимость продукции в рублях РФ по курсу Центрального Банка РФ на 10.12.2014 (1 евро=66,8809 рублей). </text:p>
      <text:p text:style-name="P13">2. При изменении курса рубля РФ к Евро официально установленного Центральным Банком РФ более чем на 10 (десять) процентов в ту или иную сторону, цена Товара подлежит пересмотру пропорционально изменению курса рубля РФ к Евро, Заказчик обязуется рассмотреть в срок не позднее 10 календарных дней обращение Исполнителя о корректировке цен на Товар с учетом объективно изменяющихся обстоятельств». </text:p>
      <text:p text:style-name="P13">12.12.2014 г. в адрес Участника направлено письмо № АК-16-01-04/59116 о повторном направлении приглашения для подписания договора по результатам проведения Запроса предложений на условиях, установленных Документацией.</text:p>
      <text:p text:style-name="P13">15.12.2014 г. Участником направлено письмо №021-14 ПТП/048 о невозможности исполнения обязательств по договору по результатам проведения Запроса предложений, в связи с прекращением компанией<text:line-break/><text:span text:style-name="T6">MI</text:span> <text:span text:style-name="T6">FINLAND</text:span> <text:span text:style-name="T6">OY</text:span> изготовления производства противотурбулентной присадки <text:span text:style-name="T6">Necadd</text:span> 447 по причине полной остановки производственной деятельности компании с <text:span text:style-name="T6">IV</text:span> квартала 2014 г. </text:p>
      <text:p text:style-name="P13">При этом согласно письму компании <text:span text:style-name="T6">MI</text:span> <text:span text:style-name="T6">FINLAND</text:span> <text:span text:style-name="T6">OY</text:span> от 15.12.2014<text:line-break/>№ 31-12/14, представленному Участником, завод в Финляндии по выпуску противотурбулентной присадки <text:span text:style-name="T6">Necadd</text:span> 447 и оборудования <text:span text:style-name="T6">RUKI, </text:span>с 01.01.2015 г. остановил выпуск продукции и с 2015 г. прекращает свою деятельность.</text:p>
      <text:p text:style-name="P13">Согласно пункту 15.3 Инструкции для участника закупки Документации если победитель закупки не подписывает договор в срок указанный в пункте 15.2 Инструкции для участника закупки Документации, он является уклонившимся от заключения договора с наступлением последствий предусмотренных законодательством Российской Федерации и Положением о закупке товаров, работ, услуг.</text:p>
      <text:p text:style-name="P13">Таким образом, Участником не предоставлен Заказчику подписанный договор в срок, указанный пункте 15.2 Инструкции для участника закупки Документации по результатам проведения Запроса предложений, что подтверждает факт уклонения ООО «Акрос» от заключения договора.</text:p>
      <text:p text:style-name="P13"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.</text:p>
      <text:p text:style-name="P13">В соответствии с пунктом 2 Правил в случае уклонения от заключения <text:soft-page-break/>договора победителя закупки или участника закупки, с которым в соответствии с документацией о закупке заключается договор при уклонении победителя закупки от заключения договора (если документацией о закупке предусмотрена обязанность такого лица заключить договор), заказчик не позднее 30 календарных дней со дня заключения договора с участником закупки, с которым в соответствии с документацией о закупке заключается договор при уклонении победителя закупки от заключения договора, или со дня истечения срока подписания договора, указанного в документации о закупке (если документацией о закупке не предусмотрено заключение договора с иным участником закупки при уклонении победителя закупки от заключения договора), направляет в уполномоченный орган сведения и документы, определенные указанным пунктом.</text:p>
      <text:p text:style-name="P13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3"> </text:p>
      <text:p text:style-name="P14">ЗАКЛЮЧИЛА:</text:p>
      <text:p text:style-name="P13"> </text:p>
      <text:p text:style-name="P13">1.Сведения, представленные ОАО «Средне-Волжский Транснефтепродукт», в отношении ООО «Акрос» (Серпуховская ул., д. 10А, Санкт-Петербург, 190013, ИНН 7810190225) включить в Реестр в связи с уклонением ООО «Акрос» от заключения договора сроком на 2 (два) года. </text:p>
      <text:p text:style-name="P13">2. Датой включения сведений в отношении ООО «Акрос» в Реестр считать дату размещения указанных сведени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13"> </text:p>
      <text:p text:style-name="P13">В соответствии с частью 6 статьи 5 Закона о закупках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</text:p>
      <text:p text:style-name="P4"> 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18F7E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9918F7E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8:36:07.61</meta:creation-date>
    <dc:date>2015-02-13T18:59:51.17</dc:date>
    <meta:editing-duration>PT3M55S</meta:editing-duration>
    <meta:editing-cycles>1</meta:editing-cycles>
    <meta:generator>OpenOffice.org/3.4.1$Win32 OpenOffice.org_project/341m1$Build-9593</meta:generator>
    <meta:print-date>2015-02-12T18:46:41.66</meta:print-date>
    <meta:document-statistic meta:table-count="0" meta:image-count="1" meta:object-count="0" meta:page-count="5" meta:paragraph-count="55" meta:word-count="1415" meta:character-count="11109"/>
    <meta:user-defined meta:name="Поле 1"/>
    <meta:user-defined meta:name="Поле 2"/>
    <meta:user-defined meta:name="Поле 3"/>
    <meta:user-defined meta:name="Поле 4"/>
  </office:meta>
</office:document-meta>
</file>