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2F54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able_20_Contents">
      <style:paragraph-properties fo:margin-left="9.975cm" fo:margin-right="0cm" fo:margin-top="0cm" fo:margin-bottom="0.499cm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8.9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25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Text_20_body" style:master-page-name="First_20_Page">
      <style:paragraph-properties fo:margin-left="9.999cm" fo:margin-right="0cm" fo:margin-top="0.176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9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1.27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0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font-name="Times New Roman"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fo:background-color="transparent" style:font-size-asian="13pt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14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background-color="transparent" style:font-size-asian="13pt" style:font-size-complex="13pt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fo:language="en" fo:country="US" style:font-size-asian="13pt" style:font-size-complex="13pt"/>
    </style:style>
    <style:style style:name="T18" style:family="text">
      <style:text-properties style:font-name="Times New Roman" fo:language="ru" fo:country="RU" fo:background-color="transparent"/>
    </style:style>
    <style:style style:name="T19" style:family="text">
      <style:text-properties style:font-name="Times New Roman" fo:font-weight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23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24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27" style:family="text">
      <style:text-properties fo:color="#000000" style:font-name="Times New Roman" fo:font-size="13pt" fo:language="ru" fo:country="RU" fo:font-style="normal" fo:font-weight="bold" fo:background-color="transparent" style:font-size-asian="13pt" style:font-weight-asian="bold" style:font-name-complex="Times New Roman" style:font-size-complex="13pt" style:font-weight-complex="normal"/>
    </style:style>
    <style:style style:name="T28" style:family="text">
      <style:text-properties fo:color="#000000" fo:font-size="13pt" style:font-size-asian="13pt" style:font-size-complex="13pt"/>
    </style:style>
    <style:style style:name="T29" style:family="text">
      <style:text-properties fo:color="#000000" fo:font-size="13pt" fo:language="en" fo:country="US" style:font-size-asian="13pt" style:font-size-complex="13pt"/>
    </style:style>
    <style:style style:name="T30" style:family="text">
      <style:text-properties fo:color="#000000" fo:background-color="transparent"/>
    </style:style>
    <style:style style:name="T31" style:family="text">
      <style:text-properties fo:color="#000000" fo:language="en" fo:country="US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language="en" fo:country="US" style:font-size-asian="13pt" style:font-size-complex="13p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0f4017-fd5e-48b6-a8d4-117d8699dc91" text:name="BossProviderVariable"/>
      </text:user-field-decls>
      <text:p text:style-name="P28"/>
      <text:p text:style-name="P31"/>
      <text:p text:style-name="P7"/>
      <text:p text:style-name="P7"/>
      <text:p text:style-name="P8"/>
      <text:p text:style-name="P9"> </text:p>
      <text:p text:style-name="P13"><text:span text:style-name="Emphasis"><text:span text:style-name="T3"> </text:span></text:span></text:p>
      <text:p text:style-name="P10">О П Р Е Д Е Л Е Н И Е</text:p>
      <text:p text:style-name="P11"><text:span text:style-name="Основной_20_шрифт_20_абзаца"><text:span text:style-name="T9">об отложении дела № </text:span></text:span><text:span text:style-name="Основной_20_шрифт_20_абзаца"><text:span text:style-name="T13">3-24-62/00-08-14</text:span></text:span></text:p>
      <text:p text:style-name="P11"><text:span text:style-name="Основной_20_шрифт_20_абзаца"><text:span text:style-name="T10">по признакам нарушения законодательства</text:span></text:span><text:span text:style-name="Основной_20_шрифт_20_абзаца"><text:span text:style-name="T14"> </text:span></text:span><text:span text:style-name="Основной_20_шрифт_20_абзаца"><text:span text:style-name="T10">Российской Федерации о рекламе</text:span></text:span></text:p>
      <text:p text:style-name="P12"><text:span text:style-name="T10">13 февраля 2015 г.</text:span><text:span text:style-name="T15">  </text:span><text:span text:style-name="Основной_20_шрифт_20_абзаца"><text:span text:style-name="T22">                                         </text:span></text:span><text:span text:style-name="Основной_20_шрифт_20_абзаца"><text:span text:style-name="T23"> <text:s text:c="27"/></text:span></text:span><text:span text:style-name="Основной_20_шрифт_20_абзаца"><text:span text:style-name="T22">                           г. Москва</text:span></text:span></text:p>
      <text:p text:style-name="P25">Комиссия ФАС России по рассмотрению дел, возбужденных по признакам нарушения законодательства о рекламе в составе:</text:p>
      <text:p text:style-name="P19"><text:span text:style-name="T34">&lt;...&gt;</text:span>,</text:p>
      <text:p text:style-name="P14"><text:span text:style-name="Основной_20_шрифт_20_абзаца"><text:span text:style-name="T24">рассмотрев материалы </text:span></text:span><text:span text:style-name="Основной_20_шрифт_20_абзаца"><text:span text:style-name="T25">о распространении рекламы «Микозан» ООО </text:span></text:span><text:span text:style-name="Основной_20_шрифт_20_абзаца"><text:span text:style-name="T26">«Инвар», распространявшейся в </text:span></text:span><text:span text:style-name="Основной_20_шрифт_20_абзаца"><text:span text:style-name="T25">2014 году на телеканалах Первый канал, Россия 1, ТВ 3, 5 канал</text:span></text:span><text:span text:style-name="Основной_20_шрифт_20_абзаца"><text:span text:style-name="T24">,</text:span></text:span></text:p>
      <text:p text:style-name="P15">УСТАНОВИЛА:</text:p>
      <text:p text:style-name="P18"><text:span text:style-name="Основной_20_шрифт_20_абзаца"><text:span text:style-name="T5">09 февраля 2015 года был объявлен перерыв до 13 февраля 2015 года в связи с не поступлением запрошенных у </text:span></text:span><text:span text:style-name="Основной_20_шрифт_20_абзаца"><text:span text:style-name="T4">Федеральной службы по надзору в сфере здравоохранения и Института медицинской паразитологии и тропической медицины им. Е.И.Марциновского Государственного комитета санэпиднадзора Российской Федерации сведений.</text:span></text:span></text:p>
      <text:p text:style-name="P18"><text:span text:style-name="Основной_20_шрифт_20_абзаца"><text:span text:style-name="T4">На дату 13 февраля 2015 года запрошенная информация также не поступила.</text:span></text:span></text:p>
      <text:p text:style-name="P17"><text:span text:style-name="Основной_20_шрифт_20_абзаца"><text:span text:style-name="T4"/></text:span></text:p>
      <text:p text:style-name="P24">Соответственно, рассмотрение дела необходимо отложить.</text:p>
      <text:p text:style-name="P16"><text:span text:style-name="T30">На основании п</text:span>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15">ОПРЕДЕЛИЛА:</text:p>
      <text:list xml:id="list3021622397140654797" text:style-name="L1">
        <text:list-item>
          <text:p text:style-name="P29"><text:span text:style-name="T7">Рассмотрение дела</text:span><text:span text:style-name="T16"> № </text:span><text:span text:style-name="Основной_20_шрифт_20_абзаца"><text:span text:style-name="T27">3-24-62/00-08-14</text:span></text:span><text:span text:style-name="T16"> отложить.</text:span></text:p>
        </text:list-item>
        <text:list-item>
          <text:p text:style-name="P29"><text:span text:style-name="T16">Назначить дело № </text:span><text:span text:style-name="Основной_20_шрифт_20_абзаца"><text:span text:style-name="T27">3-24-62/00-08-14</text:span></text:span><text:span text:style-name="T16"> к рассмотрению на</text:span><text:span text:style-name="T12"> 27 марта</text:span><text:span text:style-name="T14"> </text:span><text:span text:style-name="T11">2015 года в «12» часов «10» минут</text:span><text:span text:style-name="T16"> по адресу: г. Москва, Пыжевский пер., д. 6, зал №1, 2-й этаж, (т 8(</text:span><text:span text:style-name="T15">499)755-2323/вн.674, 474).</text:span></text:p>
          <text:p text:style-name="P30"><text:span text:style-name="Основной_20_шрифт_20_абзаца"><text:span text:style-name="T6"/></text:span></text:p>
        </text:list-item>
      </text:list>
      <text:p text:style-name="P22"><text:span text:style-name="T8">Явка представителей </text:span><text:span text:style-name="T18">ООО «Инвар»</text:span><text:span text:style-name="T8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19">обязательна</text:span><text:span text:style-name="T8"> (для представителей организаций – подлинная доверенность на представление интересов организации по делу </text:span><text:span text:style-name="T20">№ </text:span><text:span text:style-name="T2">3-24-62/00-08-14</text:span><text:span text:style-name="T8">).</text:span></text:p>
      <text:p text:style-name="P23">Для обеспечения пропусков в здание ФАС России фамилии представителей <text:soft-page-break/>необходимо сообщить заранее: для граждан Российской Федерации - за 1 день, для иностранных граждан - за 3 дня.</text:p>
      <text:p text:style-name="P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12F54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12F549F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12F54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1:46:39.70</meta:creation-date>
    <dc:date>2015-02-13T19:01:27.62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4" meta:word-count="255" meta:character-count="1951"/>
    <meta:user-defined meta:name="Поле 1"/>
    <meta:user-defined meta:name="Поле 2"/>
    <meta:user-defined meta:name="Поле 3"/>
    <meta:user-defined meta:name="Поле 4"/>
  </office:meta>
</office:document-meta>
</file>