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2C6A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5" style:family="paragraph" style:parent-style-name="Text_20_body">
      <style:paragraph-properties fo:margin-left="8.89cm" fo:margin-right="0cm" fo:margin-top="0cm" fo:margin-bottom="0cm" fo:text-align="justify" style:justify-single-word="false" fo:text-indent="0cm" style:auto-text-indent="false"/>
    </style:style>
    <style:style style:name="P6"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7"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8"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6"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fo:background-color="transparent">
        <style:background-image/>
      </style:paragraph-properties>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0" style:family="paragraph" style:parent-style-name="Standard">
      <style:paragraph-properties fo:margin-left="0cm" fo:margin-right="0cm" style:line-height-at-least="0.64cm" fo:text-align="justify" style:justify-single-word="false" fo:text-indent="1.251cm" style:auto-text-indent="false"/>
      <style:text-properties style:font-name="Times New Roman"/>
    </style:style>
    <style:style style:name="P21"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2" style:family="paragraph" style:parent-style-name="Standard">
      <style:text-properties style:font-name="Times New Roman" fo:font-size="14pt" style:font-size-asian="14pt" style:font-size-complex="14pt"/>
    </style:style>
    <style:style style:name="P23" style:family="paragraph" style:parent-style-name="Standard">
      <style:paragraph-properties fo:text-align="center" style:justify-single-word="false"/>
      <style:text-properties style:font-name="Times New Roman" fo:font-size="14pt" style:font-size-asian="14pt" style:font-size-complex="14pt"/>
    </style:style>
    <style:style style:name="P2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28" style:family="paragraph" style:parent-style-name="Standard">
      <style:paragraph-properties fo:margin-left="10.054cm" fo:margin-right="0cm"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1.244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33" style:family="paragraph" style:parent-style-name="Standard" style:master-page-name="First_20_Page">
      <style:paragraph-properties style:page-number="auto"/>
      <style:text-properties style:font-name="Times New Roman" fo:font-size="14pt" style:font-size-asian="14pt" style:font-size-complex="14pt"/>
    </style:style>
    <style:style style:name="P34" style:family="paragraph" style:parent-style-name="Text_20_body" style:list-style-name="L1" style:master-page-name="">
      <style:paragraph-properties fo:margin-left="0cm" fo:margin-right="0cm" fo:margin-top="0cm" fo:margin-bottom="0cm" fo:line-height="100%" fo:text-indent="1.251cm" style:auto-text-indent="false" style:page-number="auto" fo:background-color="transparent">
        <style:tab-stops>
          <style:tab-stop style:position="1.69cm"/>
        </style:tab-stops>
        <style:background-image/>
      </style:paragraph-properties>
    </style:style>
    <style:style style:name="P35" style:family="paragraph" style:parent-style-name="Text_20_body" style:list-style-name="L1" style:master-page-name="">
      <style:paragraph-properties fo:margin-left="0cm" fo:margin-right="0cm" fo:margin-top="0cm" fo:margin-bottom="0cm" fo:line-height="100%" fo:text-indent="1.251cm" style:auto-text-indent="false" style:page-number="auto" fo:background-color="transparent">
        <style:tab-stops>
          <style:tab-stop style:position="1.676cm"/>
        </style:tab-stops>
        <style:background-image/>
      </style:paragraph-properties>
    </style:style>
    <style:style style:name="P36" style:family="paragraph" style:parent-style-name="Text_20_body">
      <style:paragraph-properties fo:margin-left="9.499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style:font-name="Times New Roman2"/>
    </style:style>
    <style:style style:name="T4" style:family="text">
      <style:text-properties style:use-window-font-color="true" style:font-name="Times New Roman2" fo:background-color="#ffffff"/>
    </style:style>
    <style:style style:name="T5" style:family="text">
      <style:text-properties style:use-window-font-color="true" style:font-name="Times New Roman2" fo:font-size="13.5pt" fo:language="ru" fo:country="RU" fo:background-color="#ffffff"/>
    </style:style>
    <style:style style:name="T6" style:family="text">
      <style:text-properties style:use-window-font-color="true" style:font-name="Times New Roman2" fo:language="ru" fo:country="RU" fo:background-color="#ffffff"/>
    </style:style>
    <style:style style:name="T7" style:family="text">
      <style:text-properties style:use-window-font-color="true" fo:font-style="normal" fo:background-color="transparent" style:font-style-asian="normal" style:font-style-complex="normal"/>
    </style:style>
    <style:style style:name="T8" style:family="text">
      <style:text-properties fo:background-color="transparen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language="ru" fo:country="RU" style:font-size-asian="14pt" style:font-size-complex="14pt"/>
    </style:style>
    <style:style style:name="T13" style:family="text">
      <style:text-properties style:font-name="Times New Roman" fo:font-size="14pt" fo:language="en" fo:country="US" style:font-size-asian="14pt" style:font-size-complex="14pt"/>
    </style:style>
    <style:style style:name="T14" style:family="text">
      <style:text-properties fo:color="#000000"/>
    </style:style>
    <style:style style:name="T15" style:family="text">
      <style:text-properties fo:color="#000000" style:font-name="Times New Roman" fo:font-size="14pt" fo:language="en" fo:country="US" style:font-size-asian="14pt" style:language-asian="en" style:country-asian="US" style:font-size-complex="14pt" style:language-complex="en" style:country-complex="US"/>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style:font-size-asian="14pt" style:language-asian="en" style:country-asian="US" style:font-size-complex="14pt" style:language-complex="en" style:country-complex="US"/>
    </style:style>
    <style:style style:name="T18" style:family="text">
      <style:text-properties fo:color="#000000" style:font-name="Times New Roman" fo:font-size="14pt" fo:font-weight="normal" style:font-size-asian="14pt" style:font-weight-asian="normal" style:font-size-complex="14pt" style:font-weight-complex="normal"/>
    </style:style>
    <style:style style:name="T19" style:family="text">
      <style:text-properties fo:color="#000000" style:font-name="Times New Roman" fo:font-size="14pt" fo:font-weight="bold" style:font-size-asian="14pt" style:font-weight-asian="bold" style:font-size-complex="14pt" style:font-weight-complex="bold"/>
    </style:style>
    <style:style style:name="T20"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1" style:family="text">
      <style:text-properties fo:color="#000000" style:font-name="Times New Roman2" fo:font-size="10pt" style:font-size-asian="10pt" style:font-size-complex="10pt"/>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CharStyle2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32d901-4e97-454f-8f28-4e5f77f82679" text:name="BossProviderVariable"/>
      </text:user-field-decls>
      <text:p text:style-name="P33"/>
      <text:p text:style-name="P28"/>
      <text:p text:style-name="P36"/>
      <text:p text:style-name="P24"/>
      <text:p text:style-name="P24"/>
      <text:p text:style-name="P24"/>
      <text:p text:style-name="P23"><text:span text:style-name="T2">РЕШЕНИЕ</text:span> </text:p>
      <text:p text:style-name="P23">о рассмотрении жалобы <text:span text:style-name="T1">н</text:span><text:span text:style-name="T3">а постановление </text:span></text:p>
      <text:p text:style-name="P25">о наложении административного штрафа по делу об административном правонарушении № 1155-ФАС52-05/14</text:p>
      <text:p text:style-name="P22"/>
      <text:p text:style-name="P22">«<text:span text:style-name="T1">12</text:span>» февраля 201<text:span text:style-name="T22">5</text:span> г. <text:tab/><text:tab/><text:tab/><text:tab/><text:tab/><text:tab/><text:tab/><text:tab/><text:tab/>г. Москва</text:p>
      <text:p text:style-name="P22"/>
      <text:p text:style-name="P26"><text:tab/>Я, <text:span text:style-name="T1">заместитель</text:span> руководителя Федеральной антимонопольной службы Кашеваров Андрей Борисович, рассмотрев материалы жалобы на <text:span text:style-name="T4">постановление Нижегородского УФАС России от 10.11.2014 </text:span><text:span text:style-name="T5">о наложении административного штрафа </text:span><text:span text:style-name="T4">по делу об административном правонарушении </text:span><text:span text:style-name="T6">№ 1155-ФАС52-05/14 </text:span><text:span text:style-name="T4">в отношении ООО «</text:span><text:span text:style-name="T6">Росгосстрах</text:span><text:span text:style-name="T4">» (место нахождения: 140002, Московская область, г. Люберцы, ул. Парковая, д. 3; </text:span><text:span text:style-name="T6">ИНН: 5027089703, ОГРН: 1025003213641, КПП: 502701001</text:span><text:span text:style-name="T4">) (далее — Жалоба)</text:span>, <text:span text:style-name="T7">в присутствии защитника Г.А. Малышкина (по доверенности от 14.07.2014 № 1390‑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8">,</text:span></text:p>
      <text:p text:style-name="P24"/>
      <text:p text:style-name="P24">УСТАНОВИЛ:</text:p>
      <text:p text:style-name="P24"/>
      <text:p text:style-name="P17">По результатам рассмотрения дела о нарушении антимонопольного законодательства <text:span text:style-name="CharStyle23"><text:span text:style-name="T10">№ 1065-ФАС52-05/13</text:span></text:span> Комиссией Нижегородского УФАС России было принято решение от 19.11.2013, в соответствии с которым ООО «Росгосстрах» было признано нарушившим пункт 3 части 1 статьи 10 Федерального закона от 26.07.2006 № 135-ФЗ «О защите конкуренции» (далее ‑ Закон о защите конкуренции).</text:p>
      <text:p text:style-name="P20"><text:span text:style-name="T10">Решением по делу о нарушении антимонопольного законодательства </text:span><text:span text:style-name="CharStyle23"><text:span text:style-name="T10">№ 1065-ФАС52-05/13 </text:span></text:span><text:span text:style-name="CharStyle23"><text:span text:style-name="T11">от 19.11.2013 (далее - Решение)</text:span></text:span><text:span text:style-name="T10"> установлено, что </text:span><text:span text:style-name="T9">действия ООО «Росгосстрах», </text:span><text:span text:style-name="T10">занимающего доминирующее положение на рынке обязательного страхования гражданской ответственности владельцев транспортных средств (далее - ОСАГО), а именно навязывание дополнительных услуг страхования гражданской ответственности при заключении договора </text:span><text:soft-page-break/><text:span text:style-name="T10">ОСАГО, нарушили пункт 3 части 1 статьи 10 Закона о защите конкуренции и привели к ущемлению интересов физических лиц, намеревавшихся заключить договор ОСАГО с ООО «Росгосстрах».</text:span></text:p>
      <text:p text:style-name="P20"><text:span text:style-name="T10">В соответствии с </text:span><text:span text:style-name="CharStyle23"><text:span text:style-name="T10">Решением</text:span></text:span><text:span text:style-name="T10"> Нижегородским УФАС России</text:span><text:span text:style-name="T9"> выдано предписание ООО «Росгосстрах»</text:span><text:span text:style-name="T10"> </text:span><text:span text:style-name="T9">об устранении совершенного нарушения антимонопольного законодательства (исх. от 19.11.2013 № СС-05/8372)<text:line-break/>(далее — Предписание). </text:span></text:p>
      <text:p text:style-name="P20"><text:span text:style-name="T9">Как следует из материалов дела, ООО «Росгосстрах» предписывалось в срок до 19.12.2013 прекратить нарушение пункта 3 части 1 статьи 10 </text:span><text:span text:style-name="T10">Закон о защите конкуренции</text:span><text:span text:style-name="T9">, а именно: прекратить действия по навязыванию контрагентам дополнительных страховых услуг при заключении договора ОСАГО на территории Нижегородской области и в срок до 20 декабря 2013 года сообщить в Нижегородское УФАС России о выполнении Предписания.</text:span></text:p>
      <text:p text:style-name="P18">ООО «Росгосстрах» обжаловало Решение и Предписание в Арбитражном суде Нижегородской области (дело № А43-28184/2013).</text:p>
      <text:p text:style-name="P18">Решением Арбитражного суда Нижегородской области по делу<text:line-break/>№ А43-28184/2013 от 09.04.2014 отказано в удовлетворении требований ООО «Росгосстрах» о признании незаконным и отмене Решения<text:line-break/>и Предписания.</text:p>
      <text:p text:style-name="P18">Постановлением Первого арбитражного апелляционного суда от 14.07.2014 Решение Арбитражного суда Нижегородской области по делу<text:line-break/>№ А43-28184/2013 оставлено без изменений, апелляционная жалоба ООО «Росгосстрах» без удовлетворения.</text:p>
      <text:p text:style-name="P18">Таким образом, Решение и Предписание, вступили в законную силу 14.07.2014.</text:p>
      <text:p text:style-name="P18">В Управление Федеральной антимонопольной службы по Нижегородской области 16.07.2014 поступило ходатайство ООО «Росгосстрах» о продлении срока исполнения предписания до 15.08.2014 (вх. от 16.07.2014 № 3448).</text:p>
      <text:p text:style-name="P18">Как следует из текста ходатайства ООО «Росгосстрах», причиной продления срока исполнения Предписания являлось проведение ряда организационных мероприятий по филиалу ООО «Росгосстрах» в Нижегородской области.</text:p>
      <text:p text:style-name="P18">В соответствии с частью 5 статьи 51 Федерального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 ответчиков в случае, если указанные в ходатайстве причины будут признаны <text:soft-page-break/>уважительными.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text:p>
      <text:p text:style-name="P18">Рассмотрев поступившее ходатайство, комиссия Нижегородского УФАС России определением о продлении срока исполнения предписания по делу о нарушении антимонопольного законодательства №1065-ФАС52-05/13 от 21 июля 2014 года (исх. от 22.07.2014 №СС-05/6694 ) удовлетворила ходатайство ООО «Росгосстрах» и продлила срок исполнения предписания до 15 августа 2014 года.</text:p>
      <text:p text:style-name="P20"><text:span text:style-name="T9"><text:s/>ООО «Росгосстрах» 13.08.2014 сообщило в Нижегородское УФАС России</text:span><text:span text:style-name="T10"> об исполнении Предписания и представило приказ ООО «Росгосстрах от 08.08.2014 № 06-01/357 «Об усилении контроля за порядком заключения договоров страхования», согласно пункту 1 которого заключение договоров страхования возможно только при условии добровольного волеизъявления клиента на их приобретение.</text:span></text:p>
      <text:p text:style-name="P16"><text:span text:style-name="CharStyle23"><text:span text:style-name="T11">Вместе с тем, по истечении срока исполнения Предписания в Нижегородское УФАС России поступили многочисленные обращения физических лиц, которые свидетельствуют о неисполнении ООО «Росгосстрах» Предписания (далее - Обращения).</text:span></text:span></text:p>
      <text:p text:style-name="P11"><text:span text:style-name="CharStyle23"><text:span text:style-name="T11">В частности, факт не исполнения ООО «Росгосстрах» Предписания подтверждается обращениями:</text:span></text:span></text:p>
      <text:list xml:id="list5404084780974416772" text:style-name="L1">
        <text:list-item>
          <text:p text:style-name="P34"><text:span text:style-name="CharStyle23"><text:span text:style-name="T13">&lt;...&gt;</text:span></text:span></text:p>
        </text:list-item>
      </text:list>
      <text:p text:style-name="P12"><text:span text:style-name="CharStyle23"><text:span text:style-name="T11">В своих Обращениях заявители сообщили, что в отделениях продаж ООО «Росгосстрах», расположенных на территории Нижегородской области, после 15 августа 2014 года, им было отказано в заключении договора ОСАГО без совместного с ним заключения договора страхования жизни или иных договоров добровольного страхования. </text:span></text:span></text:p>
      <text:p text:style-name="P12"><text:span text:style-name="CharStyle23"><text:span text:style-name="T11">Таким образом, ООО «Росгосстрах» не прекратило действия </text:span></text:span><text:span text:style-name="CharStyle23"><text:span text:style-name="T12">по</text:span></text:span><text:span text:style-name="CharStyle23"><text:span text:style-name="T11"> навязыванию дополнительных услуг страхования при заключении договора ОСАГО, что свидетельствует о невыполнении Предписания, выданного Нижегородским УФАС России.</text:span></text:span></text:p>
      <text:p text:style-name="P12"><text:span text:style-name="CharStyle23"><text:span text:style-name="T11">Частью </text:span></text:span><text:span text:style-name="CharStyle23"><text:span text:style-name="T12">2.2. 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 направленных на обеспечение конкуренции.</text:span></text:span></text:p>
      <text:p text:style-name="P9"><text:span text:style-name="CharStyle23"><text:span text:style-name="T12">Указанные обстоятельства послужили основанием для возбуждения дела </text:span></text:span><text:soft-page-break/><text:span text:style-name="CharStyle23"><text:span text:style-name="T12">об административном правонарушении № 1155-ФАС52-05/14.</text:span></text:span></text:p>
      <text:p text:style-name="P19">Постановлением от 10.11.2014 по делу об административном правонарушении № <text:span text:style-name="CharStyle23"><text:span text:style-name="T12">1155-ФАС52-05/14</text:span></text:span> ООО «Росгосстрах» было признано виновным в совершении административного правонарушения, предусмотренного частью 2.2 статьи 19.5 КоАП.</text:p>
      <text:p text:style-name="P19">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2 статьи 19.5 КоАП.</text:p>
      <text:p text:style-name="P10"><text:span text:style-name="CharStyle16"><text:span text:style-name="T11">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4"><text:span text:style-name="CharStyle16"><text:span text:style-name="T11">Обстоятельства смягчающие и отягчающие административную ответственность при рассмотрении дела об административном правонарушении выявлены не были.</text:span></text:span></text:p>
      <text:p text:style-name="P12"><text:span text:style-name="CharStyle23"><text:span text:style-name="T11">Довод ООО «Росгосстрах» о том, что Обращения являются не допустимыми доказательствами по делу несостоятелен. Согласно статье 26.2 </text:span></text:span><text:span text:style-name="CharStyle23"><text:span text:style-name="T11">КоАП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Эти данные устанавливаются протоколом об административном правонарушении, иными протоколами, предусмотренными КоАП,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span></text:span></text:p>
      <text:p text:style-name="P13"><text:span text:style-name="CharStyle23"><text:span text:style-name="T11">Поступление Обращений после истечения установленного для ООО «Росгосстрах» срока исполнения Предписания не является основанием для признания их не допустимыми доказательствами. Как следует из материалов дела, Обращения, а также имеющиеся в деле объяснения физических лиц по факту совершенного ООО «Росгосстрах» административного правонарушения, получены в строгом соответствии с законом.</text:span></text:span></text:p>
      <text:p text:style-name="P15"><text:span text:style-name="CharStyle16"><text:span text:style-name="T16">Таким образом, при рассмотрении Жалобы нарушений <text:s/>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oft-page-break/><text:span text:style-name="CharStyle16"><text:span text:style-name="T18">№ </text:span></text:span><text:span text:style-name="CharStyle23"><text:span text:style-name="T12">1155-ФАС52-05/14</text:span></text:span><text:span text:style-name="CharStyle16"><text:span text:style-name="T16"> и которые могут повлечь отмену принятого постановления, не установлено.</text:span></text:span></text:p>
      <text:p text:style-name="P21">На основании изложенного и руководствуясь пунктом 1 части 1 статьи 30.7 КоАП,</text:p>
      <text:p text:style-name="P29"/>
      <text:p text:style-name="P29">РЕШИЛ:</text:p>
      <text:p text:style-name="P30"> </text:p>
      <text:p text:style-name="P30">Постановление Нижегородского УФАС России от <text:span text:style-name="CharStyle16"><text:span text:style-name="T20">10.11.2014</text:span></text:span><text:span text:style-name="T2"> </text:span>о наложении штрафа <text:span text:style-name="CharStyle16"><text:span text:style-name="T18">по делу об административном правонарушении</text:span></text:span><text:span text:style-name="CharStyle16"><text:span text:style-name="T19"> </text:span></text:span><text:span text:style-name="CharStyle16"><text:span text:style-name="T18">№ </text:span></text:span><text:span text:style-name="CharStyle23"><text:span text:style-name="T12">1155-ФАС52-05/14</text:span></text:span> в отношении ООО «Росгосстрах», оставить без изменения, а жалобу ООО «Росгосстрах» без удовлетворения.</text:p>
      <text:p text:style-name="P3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31"> </text:p>
      <text:p text:style-name="P30">                                                                                <text:s text:c="3"/>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2C6A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B52C6A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9T17:00:55.96</meta:creation-date>
    <dc:date>2015-02-13T19:03:47.56</dc:date>
    <meta:editing-duration>PT1M22S</meta:editing-duration>
    <meta:editing-cycles>1</meta:editing-cycles>
    <meta:generator>OpenOffice.org/3.4.1$Win32 OpenOffice.org_project/341m1$Build-9593</meta:generator>
    <meta:print-date>2015-02-11T10:32:42.26</meta:print-date>
    <meta:document-statistic meta:table-count="0" meta:image-count="1" meta:object-count="0" meta:page-count="5" meta:paragraph-count="43" meta:word-count="1116" meta:character-count="9393"/>
    <meta:user-defined meta:name="Поле 1"/>
    <meta:user-defined meta:name="Поле 2"/>
    <meta:user-defined meta:name="Поле 3"/>
    <meta:user-defined meta:name="Поле 4"/>
  </office:meta>
</office:document-meta>
</file>