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F7E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d1d2f-41c4-4375-9feb-1fcd8e7fe5c4" text:name="BossProviderVariable"/>
      </text:user-field-decls>
      <text:p text:style-name="P16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5"><text:s/></text:p>
      <text:p text:style-name="P13">                 </text:p>
      <text:h text:style-name="P4" text:outline-level="1">УВЕДОМЛЕНИЕ</text:h>
      <text:h text:style-name="P5" text:outline-level="1">о назначении времени и месте рассмотрения жалобы на постановление </text:h>
      <text:h text:style-name="P5" text:outline-level="1">по делу № 4-14.31.1-348/00-05-14 об административном правонарушении </text:h>
      <text:p text:style-name="P6"/>
      <text:p text:style-name="P11">Настоящим ФАС России уведомляет, что «04» марта 2015 в 14 часов 00 минут по адресу: 123995, г. Москва, ул. Садовая-Кудринская, д. 11, этаж 4,<text:line-break/>каб. 406 состоится рассмотрение жалобы ОАО «ОДК-Газовые турбины» на постановление по делу № 4-14.31.1-348/00-05-14 об административном правонарушении.</text:p>
      <text:p text:style-name="P8"/>
      <text:p text:style-name="P14"/>
      <text:p text:style-name="P7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F7E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BF7E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6:19:22.83</meta:creation-date>
    <dc:date>2015-02-16T11:16:29.07</dc:date>
    <meta:editing-duration>PT19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58" meta:character-count="556"/>
    <meta:user-defined meta:name="Поле 1"/>
    <meta:user-defined meta:name="Поле 2"/>
    <meta:user-defined meta:name="Поле 3"/>
    <meta:user-defined meta:name="Поле 4"/>
  </office:meta>
</office:document-meta>
</file>