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1082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11.35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11.35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afa5ea-cc03-4908-ac5e-bc77e640758f" text:name="BossProviderVariable"/>
      </text:user-field-decls>
      <text:p text:style-name="P21"/>
      <text:p text:style-name="P9"/>
      <text:p text:style-name="P9"/>
      <text:p text:style-name="P9"/>
      <text:p text:style-name="P11"/>
      <text:p text:style-name="P11"/>
      <text:p text:style-name="P10"/>
      <text:p text:style-name="P7"/>
      <text:p text:style-name="P7"/>
      <text:p text:style-name="P12"/>
      <text:p text:style-name="P14"><text:span text:style-name="T1">ОПРЕДЕЛЕНИЕ</text:span> </text:p>
      <text:p text:style-name="P14">об истребовании дополнительных необходимых материалов </text:p>
      <text:p text:style-name="P14">по делу об административном правонарушении № А05-907/2014</text:p>
      <text:p text:style-name="P14"><text:s/></text:p>
      <text:p text:style-name="P8">«13» февраля 2015 г.                                          <text:s text:c="33"/>           г. Москва</text:p>
      <text:p text:style-name="P13">                 </text:p>
      <text:p text:style-name="P19"><text:span text:style-name="T2">Я, </text:span><text:span text:style-name="T3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А05-907/2014, </text:span><text:span text:style-name="blue1"><text:span text:style-name="T4">возбужденного в отношении федерального </text:span></text:span><text:span text:style-name="Emphasis"><text:span text:style-name="T5">государственного унитарного предприятия</text:span></text:span><text:span text:style-name="blue1"><text:span text:style-name="T4"> «Почта России» (адрес: 131000, г. Москва, Варшавское шоссе, <text:s text:c="5"/>д. 37; дата регистрации в качестве юридического лица – </text:span></text:span><text:span text:style-name="blue1"><text:span text:style-name="T6">13.02.2003</text:span></text:span><text:span text:style-name="blue1"><text:span text:style-name="T4">;<text:line-break/>ОГРН </text:span></text:span><text:span text:style-name="blue1"><text:span text:style-name="T6">1037724007276</text:span></text:span><text:span text:style-name="blue1"><text:span text:style-name="T4">; ИНН 7724261610; <text:s/>КПП </text:span></text:span><text:span text:style-name="blue1"><text:span text:style-name="T6">772401001</text:span></text:span><text:span text:style-name="blue1"><text:span text:style-name="T4">) (далее – ФГУП «Почта России»),</text:span></text:span><text:span text:style-name="T2"> </text:span></text:p>
      <text:p text:style-name="P15"> </text:p>
      <text:p text:style-name="P16">УСТАНОВИЛ:</text:p>
      <text:p text:style-name="P15"> </text:p>
      <text:p text:style-name="P15">Необходимость в получении дополнительных материалов по делу об административном правонарушении <text:s/><text:span text:style-name="blue1"><text:span text:style-name="T7">№ А05-907/2014</text:span></text:span>.</text:p>
      <text:p text:style-name="P15">Руководствуясь частью 2 статьи 29.6 Кодекса Российской Федерации об административных правонарушениях (далее – КоАП),</text:p>
      <text:p text:style-name="P14"/>
      <text:p text:style-name="P17">ОПРЕДЕЛИЛ:</text:p>
      <text:p text:style-name="P15"/>
      <text:p text:style-name="P19"><text:span text:style-name="blue1"><text:span text:style-name="T4">ФГУП «Почта России»</text:span></text:span><text:span text:style-name="T2"> надлежит в трехдневный срок со дня получения </text:span><text:span text:style-name="T2">настоящего определения представить в ФАС России копии документов, поступивших в адрес </text:span><text:span text:style-name="blue1"><text:span text:style-name="T4">ФГУП «Почта России» с почтовым отправлением, которому был присвоен внутроссийский почтовый идентификатор </text:span></text:span><text:soft-page-break/><text:span text:style-name="blue1"><text:span text:style-name="T4">42100094065575</text:span></text:span><text:span text:style-name="T2">.</text:span></text:p>
      <text:p text:style-name="P18">При невозможности представления указанных сведений<text:line-break/><text:span text:style-name="blue1"><text:span text:style-name="T8">ФГУП «Почта России»</text:span></text:span> обязано в трехдневный срок уведомить об этом в письменной форме ФАС России. </text:p>
      <text:p text:style-name="P18"/>
      <text:p text:style-name="P18"/>
      <text:p text:style-name="P23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61082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61082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09:52:02.88</meta:creation-date>
    <dc:date>2015-02-16T11:25:02.28</dc:date>
    <meta:editing-duration>PT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159" meta:character-count="1416"/>
    <meta:user-defined meta:name="Поле 1"/>
    <meta:user-defined meta:name="Поле 2"/>
    <meta:user-defined meta:name="Поле 3"/>
    <meta:user-defined meta:name="Поле 4"/>
  </office:meta>
</office:document-meta>
</file>