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43E0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8.255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9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9.989cm" fo:margin-right="0cm" fo:text-align="justify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T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ad80b2-3ab1-4f42-994e-b03d7bff3fdd" text:name="BossProviderVariable"/>
      </text:user-field-decls>
      <text:p text:style-name="P23"/>
      <text:p text:style-name="P18"/>
      <text:p text:style-name="P19"/>
      <text:p text:style-name="P24"><text:span text:style-name="blue1"><text:span text:style-name="T1"/></text:span></text:p>
      <text:p text:style-name="P4"/>
      <text:p text:style-name="P20"/>
      <text:p text:style-name="P21"/>
      <text:p text:style-name="P21"/>
      <text:p text:style-name="P21"/>
      <text:p text:style-name="P21"/>
      <text:p text:style-name="P21"/>
      <text:p text:style-name="P5"><text:span text:style-name="T5">ОПРЕДЕЛЕНИЕ</text:span> </text:p>
      <text:p text:style-name="P5">о продлении срока и об отложении рассмотрения дела </text:p>
      <text:p text:style-name="P5">об административном правонарушении № <text:span text:style-name="T6">4-00-876/00-04-14</text:span></text:p>
      <text:p text:style-name="P5"/>
      <text:p text:style-name="P22">«12» февраля 2015 г. <text:s text:c="85"/>г. Москва</text:p>
      <text:p text:style-name="P22"/>
      <text:p text:style-name="P10"><text:span text:style-name="T3">Я, заместитель начальника Правового управления Федеральной антимонопольной службы </text:span><text:span text:style-name="T4">Крюков Алексей Сергеевич</text:span><text:span text:style-name="T3">, рассмотрев протокол и материалы дела об административном правонарушении </text:span><text:span text:style-name="T8">№ 4-00-876/00-04-14, возбужденного в отношении </text:span><text:span text:style-name="T9">Акционерного общества «Мосводоканал»<text:line-break/>(адрес: 105005, г. Москва, пер. Плетешковский, 3; ОГРН </text:span><text:span text:style-name="T10">1127747298250</text:span><text:span text:style-name="T9">; ИНН </text:span><text:span text:style-name="T10">7701984274</text:span><text:span text:style-name="T9">; КПП </text:span><text:span text:style-name="T10">770101001</text:span><text:span text:style-name="T9">)</text:span>,</text:p>
      <text:p text:style-name="P6"/>
      <text:p text:style-name="P8">УСТАНОВИЛ:</text:p>
      <text:p text:style-name="P7"/>
      <text:p text:style-name="P11">Необходимость в дополнительном выяснении обстоятельств по делу № <text:span text:style-name="T7">4-00-876/00-04-14.</text:span>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9">ОПРЕДЕЛИЛ:</text:p>
      <text:p text:style-name="P13"/>
      <text:list xml:id="list429779350609057759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<text:span text:style-name="T2">4-00-876/00-04-14</text:span> до 26<text:span text:style-name="T11">.02.2015.</text:span></text:p>
                </text:list-item>
                <text:list-item>
                  <text:p text:style-name="P25">Дело об административном правонарушении <text:s text:c="43"/>№ 4-00-876/00-04-14 отложить.</text:p>
                </text:list-item>
                <text:list-item>
                  <text:p text:style-name="P26">Назначить рассмотрение дела об административном правонарушении № <text:span text:style-name="T2">4-00-876/00-04-14</text:span> на «<text:span text:style-name="T12">26</text:span><text:span text:style-name="T13">»</text:span><text:span text:style-name="T14"> ф</text:span><text:span text:style-name="T13">евраля </text:span><text:span text:style-name="T11">2015 г. в </text:span><text:span text:style-name="T13">15</text:span><text:span text:style-name="T14"> </text:span><text:span text:style-name="T11">часов </text:span><text:span text:style-name="T13">00</text:span><text:span text:style-name="T11"> </text:span><text:soft-page-break/><text:span text:style-name="T11">минут по адресу: 123995, г. Москва, ул. Садовая-Кудринская, д. 11, каб. 402-В.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43E0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343E0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6:19:00.64</meta:creation-date>
    <dc:date>2015-02-16T11:39:41.73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39" meta:character-count="1253"/>
    <meta:user-defined meta:name="Поле 1"/>
    <meta:user-defined meta:name="Поле 2"/>
    <meta:user-defined meta:name="Поле 3"/>
    <meta:user-defined meta:name="Поле 4"/>
  </office:meta>
</office:document-meta>
</file>