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A6A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6020*"/>
    </style:style>
    <style:style style:name="Таблица2.B" style:family="table-column">
      <style:table-column-properties style:column-width="6.763cm" style:rel-column-width="3834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6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3.5pt" fo:font-weight="normal" style:font-size-asian="13.5pt" style:font-size-complex="13.5pt"/>
    </style:style>
    <style:style style:name="P1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4pt"/>
    </style:style>
    <style:style style:name="P18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26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" style:family="text">
      <style:text-properties fo:font-variant="normal" fo:text-transform="none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bold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c42de4-e80d-4c4b-9d2f-d719ba85968c" text:name="BossProviderVariable"/>
      </text:user-field-decls>
      <text:p text:style-name="P23"/>
      <text:p text:style-name="P15"/>
      <text:p text:style-name="P16"/>
      <text:p text:style-name="P24"/>
      <text:p text:style-name="P18"/>
      <text:p text:style-name="P18"/>
      <text:p text:style-name="P10">ОПРЕДЕЛЕНИЕ</text:p>
      <text:p text:style-name="P12">об истребовании дополнительных необходимых </text:p>
      <text:p text:style-name="P12">материалов по делу об административном правонарушении </text:p>
      <text:p text:style-name="P14">№ <text:span text:style-name="T2">4-00-876/00-04-14</text:span></text:p>
      <text:p text:style-name="P11">  </text:p>
      <text:p text:style-name="P11">«12» февраля 2015                                     <text:s text:c="3"/>    <text:s text:c="3"/>             <text:s text:c="3"/>                                  Москва</text:p>
      <text:p text:style-name="P11"> </text:p>
      <text:p text:style-name="P19">Я, заместитель начальника Правового управления ФАС России Крюков Алексей Сергеевич, <text:span text:style-name="T6">рассмотрев материалы дела об административном правонарушении </text:span><text:span text:style-name="T3">№ 4-00-876/00-04-14, возбужденного в отношении </text:span><text:span text:style-name="T4">Акционерного общества «Мосводоканал» (адрес: 105005, г. Москва, пер. Плетешковский, 3; ОГРН </text:span><text:span text:style-name="T5">1127747298250</text:span><text:span text:style-name="T4">; ИНН </text:span><text:span text:style-name="T5">7701984274</text:span><text:span text:style-name="T4">; КПП </text:span><text:span text:style-name="T5">770101001</text:span><text:span text:style-name="T4">)</text:span>, <text:span text:style-name="T9">установил <text:s/>необходимость <text:s/>получения <text:s/>дополнительных <text:s/>материалов <text:s/>по делу об административном правонарушении.</text:span></text:p>
      <text:p text:style-name="P20">Руководствуясь статьей 26.10 Кодекса Российской Федерации об административных правонарушениях (далее - КоАП),</text:p>
      <text:p text:style-name="P5"/>
      <text:p text:style-name="P6">ОПРЕДЕЛИЛ:</text:p>
      <text:p text:style-name="P21"/>
      <text:p text:style-name="P7"><text:span text:style-name="T7">Отделению ФГУП «Почта России» надлежит </text:span><text:span text:style-name="T8">в трехдневный срок</text:span><text:span text:style-name="T7"> со дня получения настоящего определения представить в ФАС России информацию о дате и времени получения адресатом почтового отправления (внутрироссийский почтовый идентификатор: 12599381119128).</text:span></text:p>
      <text:p text:style-name="P7"/>
      <text:p text:style-name="P2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2">Непредставление указанных сведений в срок влечет административную ответственность на основании статьи 19.7 КоАП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8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6"/>
                </table:table-cell>
                <table:table-cell office:value-type="string">
                  <text:p text:style-name="P26"/>
                </table:table-cell>
              </table:table-row>
            </table:table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FA6A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7FA6A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6:24:35.01</meta:creation-date>
    <dc:date>2015-02-16T11:42:25.93</dc:date>
    <meta:editing-duration>PT4M13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7" meta:word-count="139" meta:character-count="1313"/>
    <meta:user-defined meta:name="Поле 1"/>
    <meta:user-defined meta:name="Поле 2"/>
    <meta:user-defined meta:name="Поле 3"/>
    <meta:user-defined meta:name="Поле 4"/>
  </office:meta>
</office:document-meta>
</file>