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D368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803cm" fo:margin-left="10.07cm" fo:margin-right="0.127cm" table:align="margins"/>
    </style:style>
    <style:style style:name="Таблица1.A" style:family="table-column">
      <style:table-column-properties style:column-width="6.803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etter-spacing="-0.011cm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a0b509-02c1-4171-bef5-87d06a8c1a8b" text:name="BossProviderVariable"/>
      </text:user-field-decls>
      <text:p text:style-name="P1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5"><text:span text:style-name="Strong_20_Emphasis"><text:span text:style-name="T1"/></text:span></text:p>
          </table:table-cell>
        </table:table-row>
        <table:table-row>
          <table:table-cell table:style-name="Таблица1.A1" office:value-type="string">
            <text:p text:style-name="P17"><text:span text:style-name="Strong_20_Emphasis"><text:span text:style-name="T1"/></text:span></text:p>
          </table:table-cell>
        </table:table-row>
        <table:table-row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13"><text:span text:style-name="Strong_20_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7" text:outline-level="2">РЕШЕНИЕ</text:h>
      <text:p text:style-name="P6">по результатам рассмотрения ходатайства</text:p>
      <text:p text:style-name="P6"/>
      <text:p text:style-name="P12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РОСНАНО» (местонахождение: 117036, Москва, проспект 60-летия Октября, д. 10а; ОГРН: 1117799004333; ИНН: 7728131587; основной вид деятельности: прочее финансовое посредничество) о приобретении 100% акций закрытого акционерного общества «Пластик Лоджик» (местонахождение: 124498, г. Москва, г. Зеленоград, проезд 4806, д. 5, стр. 23; ОГРН: 1107847199140; ИНН: 7814471724; основной вид деятельности: производство электронных вычислительных машин и прочего оборудования для обработки информации) и приняла решение об удовлетворении данного ходатайства.</text:p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D368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DD368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5:49:28.52</meta:creation-date>
    <dc:date>2015-02-16T11:47:37.50</dc:date>
    <meta:editing-duration>PT8M10S</meta:editing-duration>
    <meta:editing-cycles>1</meta:editing-cycles>
    <meta:generator>OpenOffice.org/3.4.1$Win32 OpenOffice.org_project/341m1$Build-9593</meta:generator>
    <meta:print-date>2015-02-13T13:35:12.83</meta:print-date>
    <meta:document-statistic meta:table-count="1" meta:image-count="1" meta:object-count="0" meta:page-count="1" meta:paragraph-count="4" meta:word-count="92" meta:character-count="787"/>
    <meta:user-defined meta:name="Поле 1"/>
    <meta:user-defined meta:name="Поле 2"/>
    <meta:user-defined meta:name="Поле 3"/>
    <meta:user-defined meta:name="Поле 4"/>
  </office:meta>
</office:document-meta>
</file>