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11C5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 style:writing-mode="lr-tb"/>
    </style:style>
    <style:style style:name="Таблица1.A" style:family="table-column">
      <style:table-column-properties style:column-width="8.16cm"/>
    </style:style>
    <style:style style:name="Таблица1.B" style:family="table-column">
      <style:table-column-properties style:column-width="8.8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left="9.664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/>
    </style:style>
    <style:style style:name="P3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 fo:font-size="14pt" style:font-size-asian="14pt"/>
    </style:style>
    <style:style style:name="P4" style:family="paragraph" style:parent-style-name="Text_20_body">
      <style:paragraph-properties fo:margin-left="9.664cm" fo:margin-right="0cm" fo:margin-top="0cm" fo:margin-bottom="0cm" fo:text-indent="0cm" style:auto-text-indent="false"/>
      <style:text-properties fo:font-size="14pt" style:font-size-asian="14pt"/>
    </style:style>
    <style:style style:name="P5" style:family="paragraph" style:parent-style-name="Text_20_body">
      <style:paragraph-properties fo:margin-left="7.88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line-height="0.589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89cm" fo:text-align="justify" style:justify-single-word="false"/>
      <style:text-properties fo:font-size="14pt" fo:language="ru" fo:country="RU" fo:font-weight="normal" style:font-size-asian="14pt" style:font-weight-asian="normal" style:font-weight-complex="normal"/>
    </style:style>
    <style:style style:name="P12" style:family="paragraph" style:parent-style-name="Text_20_body">
      <style:paragraph-properties fo:margin-top="0cm" fo:margin-bottom="0cm" fo:line-height="0.589cm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0.589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0.589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17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top="0cm" fo:margin-bottom="0cm" style:line-height-at-least="0.176cm" fo:text-align="start" style:justify-single-word="false"/>
      <style:text-properties fo:font-size="11pt" style:font-size-asian="11pt" style:font-size-complex="11pt"/>
    </style:style>
    <style:style style:name="P20" style:family="paragraph" style:parent-style-name="Text_20_body">
      <style:paragraph-properties fo:margin-top="0cm" fo:margin-bottom="0cm" style:line-height-at-least="0.176cm" fo:text-align="start" style:justify-single-word="false"/>
      <style:text-properties fo:font-size="7pt" style:font-size-asian="7pt" style:font-size-complex="7pt"/>
    </style:style>
    <style:style style:name="P21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fo:line-height="0.589cm" fo:text-align="center" style:justify-single-word="false" fo:text-indent="1.087cm" style:auto-text-indent="false"/>
      <style:text-properties fo:font-size="14pt" fo:font-weight="bold" style:font-size-asian="14pt" style:font-weight-asian="bold"/>
    </style:style>
    <style:style style:name="P23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font-size="14pt" fo:font-weight="normal" style:font-size-asian="14pt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589cm" fo:text-indent="1.087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087cm" style:auto-text-indent="false"/>
      <style:text-properties fo:color="#000000" fo:font-size="14pt" fo:font-weight="normal" style:font-size-asian="14pt" style:font-weight-asian="normal" style:font-weight-complex="normal"/>
    </style:style>
    <style:style style:name="P28" style:family="paragraph" style:parent-style-name="Text_20_body" style:master-page-name="Преобразование_20_1">
      <style:paragraph-properties fo:margin-left="0cm" fo:margin-right="0cm" fo:margin-top="0cm" fo:margin-bottom="0cm" fo:line-height="0.589cm" fo:text-align="justify" style:justify-single-word="false" fo:text-indent="1.087cm" style:auto-text-indent="false" style:page-number="auto"/>
      <style:text-properties fo:font-size="14pt" style:font-size-asian="14pt"/>
    </style:style>
    <style:style style:name="P29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115cm" style:auto-text-indent="false"/>
      <style:text-properties fo:font-size="14pt" style:font-size-asian="14pt"/>
    </style:style>
    <style:style style:name="P30" style:family="paragraph" style:parent-style-name="Text_20_body">
      <style:paragraph-properties fo:margin-left="1.254cm" fo:margin-right="0cm" fo:margin-top="0cm" fo:margin-bottom="0cm" fo:line-height="0.589cm" fo:text-align="justify" style:justify-single-word="false" fo:text-indent="1.08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Text_20_body" style:master-page-name="First_20_Page">
      <style:paragraph-properties style:page-number="auto"/>
      <style:text-properties fo:font-size="11pt" style:font-size-asian="11pt" style:font-size-complex="11pt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Frame_20_contents">
      <style:paragraph-properties fo:margin-top="0cm" fo:margin-bottom="0.212cm"/>
    </style:style>
    <style:style style:name="P34" style:family="paragraph" style:parent-style-name="Table_20_Contents">
      <style:paragraph-properties fo:margin-top="0cm" fo:margin-bottom="0.499cm" fo:text-align="justify" style:justify-single-word="false" fo:padding="0cm" fo:border="none" style:snap-to-layout-grid="false"/>
    </style:style>
    <style:style style:name="P35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4pt" style:font-size-asian="14pt"/>
    </style:style>
    <style:style style:name="P36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 style:font-size-asian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fo:language="ru" fo:country="RU" fo:font-weight="normal" style:font-size-asian="14pt" style:font-weight-asian="normal" style:font-weight-complex="normal"/>
    </style:style>
    <style:style style:name="T4" style:family="text">
      <style:text-properties fo:color="#000000" fo:font-size="14pt" fo:font-weight="normal" style:font-size-asian="14pt" style:font-weight-asian="normal" style:font-weight-complex="normal"/>
    </style:style>
    <style:style style:name="T5" style:family="text">
      <style:text-properties fo:color="#000000" style:text-line-through-style="none" fo:font-size="14pt" style:text-underline-style="none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fo:font-weight="normal" style:font-size-asian="14pt" style:font-weight-asian="normal" style:font-weight-complex="normal"/>
    </style:style>
    <style:style style:name="T12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background-color="#ffffff" style:font-size-asian="14pt" style:font-size-complex="14pt"/>
    </style:style>
    <style:style style:name="T14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b24268-c4fa-4663-93ba-3bfa718528c2" text:name="BossProviderVariable"/>
      </text:user-field-decls>
      <text:p text:style-name="P31"/>
      <text:p text:style-name="P3">Ответчик:</text:p>
      <text:p text:style-name="P3">Компания «Сахалин Энерджи Инвестмент Компани Лтд.»</text:p>
      <text:p text:style-name="P2"/>
      <text:p text:style-name="P4">ул. Дзержинского, д. 35, </text:p>
      <text:p text:style-name="P4">г. Южно-Сахалинск, 693020</text:p>
      <text:p text:style-name="P1"/>
      <text:p text:style-name="P3">Новинский бульвар, д. 31, </text:p>
      <text:p text:style-name="P3">г. Москва, 123242</text:p>
      <text:p text:style-name="P2"/>
      <text:p text:style-name="P3">Заявитель:</text:p>
      <text:p text:style-name="P3">ОАО «НК «Роснефть»</text:p>
      <text:p text:style-name="P2"/>
      <text:p text:style-name="P3">Софийская набережная, д. 26/1, </text:p>
      <text:p text:style-name="P3">г. Москва, 117997</text:p>
      <text:p text:style-name="P2"/>
      <text:p text:style-name="P3">Заинтересованное лицо:</text:p>
      <text:p text:style-name="P3">ОАО «Газпром»</text:p>
      <text:p text:style-name="P2"/>
      <text:p text:style-name="P3">ул. Наметкина, д. 16,<text:line-break/>г. Москва, 117997 </text:p>
      <text:p text:style-name="P5"/>
      <text:p text:style-name="P5"/>
      <text:p text:style-name="P7">ОПРЕДЕЛЕНИЕ</text:p>
      <text:p text:style-name="P6"><text:span text:style-name="T2">о</text:span><text:span text:style-name="T6">б отложении рассмотрения дела № 1-10-118/00-02-14</text:span></text:p>
      <text:p text:style-name="P7">о нарушении антимонопольного законодательств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/>
            <text:p text:style-name="P35">2 февраля 2015 г.</text:p>
          </table:table-cell>
          <table:table-cell table:style-name="Таблица1.A1" office:value-type="string">
            <text:p text:style-name="P34"/>
            <text:p text:style-name="P36">г. Москва</text:p>
          </table:table-cell>
        </table:table-row>
      </table:table>
      <text:p text:style-name="P21">Комиссия ФАС России по рассмотрению дела № 1-10-118/00-02-14 о нарушении антимонопольного законодательства в составе:</text:p>
      <text:p text:style-name="P21">председателя Комиссии:</text:p>
      <text:p text:style-name="P26"><text:span text:style-name="T6">Голомолзина А.Н. – заместителя руководителя ФАС России;</text:span> </text:p>
      <text:p text:style-name="P21">членов Комиссии:</text:p>
      <text:p text:style-name="P21">Махонина Д.Н. – начальника Управления контроля топливно-энергетического комплекса;</text:p>
      <text:p text:style-name="P21">Кукановой О.А. – заместителя начальника Управления контроля топливно-энергетического комплекса;</text:p>
      <text:p text:style-name="P21">Абросимовой М.Л. – начальника отдела правовой экспертизы Правового управления;</text:p>
      <text:p text:style-name="P29">Огневской Д.В. – начальника отдела судебной работы Правового <text:soft-page-break/>управления; </text:p>
      <text:p text:style-name="P28">Карасева Д.И. – главного специалиста-эксперта отдела газовой и угольной промышленности Управления контроля топливно-энергетического комплекса, </text:p>
      <text:p text:style-name="P26"><text:span text:style-name="T6">рассмотрев дело № 1-10-118/00-02-14 о нарушении антимонопольного законодательства по признакам нарушения компанией «Сахалин Энерджи Инвестмент Компани Лтд.» (место нахождения: 693020, г. Южно-Сахалинск, ул. Дзержинского, д. 35; 123242, Москва, Новинский бульвар, д. 31) пункта 5 части 1 статьи 10 Федерального закона от 26.07.2006 № 135-ФЗ «О защите конкуренции», выразившегося в экономически или технологически необоснованном отказе (уклонении) от заключения с ОАО «НК «Роснефть» (место нахождения: </text:span><text:span text:style-name="T2">117997, г. Москва, Софийская наб., д. 26/1) </text:span><text:span text:style-name="T6">договоров подключения (технологического присоединения) к транссахалинской трубопроводной системе, принадлежащей консорциуму проекта «Сахалин-2», и предоставления услуг по транспортировке газа по указанному газопроводу,</text:span></text:p>
      <text:p text:style-name="P26"/>
      <text:p text:style-name="P22">УСТАНОВИЛА:</text:p>
      <text:p text:style-name="P25"/>
      <text:p text:style-name="P21">В процессе рассмотрения дела у Комиссии ФАС России возникла необходимость в получении дополнительных пояснений и доказательств по делу.</text:p>
      <text:p text:style-name="P21">В соответствии с пунктом 2 части 1 статьи 47 Федерального закона от 26.07.2006 № 135-ФЗ «О защите конкуренции», Комиссия ФАС России может отложить рассмотрение дела о нарушении антимонопольного законодательства в связи с необходимостью получения дополнительных доказательств.</text:p>
      <text:p text:style-name="P26"><text:span text:style-name="T6">Таким образом, в</text:span> <text:span text:style-name="T6">соответствии с частью 1 статьи 47 Федерального закона от 26.07.2006 № 135-ФЗ «О защите конкуренции», Комиссия </text:span></text:p>
      <text:p text:style-name="P25"/>
      <text:p text:style-name="P22">ОПРЕДЕЛИЛА:</text:p>
      <text:p text:style-name="P25"/>
      <text:p text:style-name="P23">1. Отложить рассмотрение дела № 1-10-118/00-02-14.</text:p>
      <text:p text:style-name="P23"/>
      <text:p text:style-name="P26"><text:span text:style-name="T3">2. </text:span><text:span text:style-name="T4">Назначить рассмотрение дела № 1-10-118/00-02-14 на 5 марта 2015 г. в 14.00 по адресу: 123995, г. Москва, ул. Садовая-Кудринская, д. 11, каб. 140.</text:span></text:p>
      <text:p text:style-name="P27"/>
      <text:p text:style-name="P26"><text:span text:style-name="T10">3. </text:span><text:span text:style-name="T12">Компании «Сахалин Энерджи Инвестмент Компани Лтд.» </text:span><text:span text:style-name="T10">в срок до 13 февраля 2015 г. </text:span><text:span text:style-name="T12">представить в ФАС России п</text:span><text:span text:style-name="T10">озицию компании в отношении возможности ознакомления лиц, участвующих в деле № 1-10-118/00-02-14, с материалами, входящими в состав приложений 5 и 6 к письму компании «Сахалин Энерджи </text:span><text:span text:style-name="T12">Инвестмент Компани Лтд.</text:span><text:span text:style-name="T10">» от 21.01.20145 б/н, а также с аналитическим отчетом ФАС России по результатам анализа конкуренции на рынке услуг по транспортировке газа на острове Сахалин за 2013-2014 гг.</text:span></text:p>
      <text:p text:style-name="P24"/>
      <text:p text:style-name="P26"><text:span text:style-name="T10">4. ОАО «НК «Роснефть» в срок до 13 февраля 2015 г. </text:span><text:span text:style-name="T12">представить в ФАС </text:span><text:soft-page-break/><text:span text:style-name="T12">России п</text:span><text:span text:style-name="T10">озицию компании в отношении возможности раскрытия материалов, представленных письмом ОАО «НК «Роснефть» от 14.01.2015 б/н, с целью ознакомления с ними лиц, участвующих в деле № 1-10-118/00-02-14. </text:span></text:p>
      <text:p text:style-name="P24"/>
      <text:p text:style-name="P26"><text:span text:style-name="T11">5. Компании «Сахалин Энерджи </text:span><text:span text:style-name="T12">Инвестмент Компани Лтд.</text:span><text:span text:style-name="T10">» в срок до 25 февраля 2015 г. </text:span><text:span text:style-name="T11">представить в ФАС России следующую информацию и документы:</text:span></text:p>
      <text:p text:style-name="P11"><text:tab/>5.1. Актуализированную информацию в отношении существующего проекта строительства третьей технологической линии завода по производству СПГ (далее — Завод СПГ) в п. Пригородное, в т.ч.:</text:p>
      <text:p text:style-name="P24"><text:tab/><text:tab/>- копию Дорожной карты по проектированию третьей<text:tab/>технологической линии завода СПГ; <text:s/></text:p>
      <text:p text:style-name="P30"><text:tab/>- предполагаемую мощность третьей технологической линии завода <text:s/>СПГ, с приложением подтверждающих документов;</text:p>
      <text:p text:style-name="P24"><text:tab/><text:tab/>- перспективы дальнейшего развития и (или) реконструкции<text:tab/>завода СПГ, с приложением подтверждающих<text:tab/>документов.</text:p>
      <text:p text:style-name="P14"><text:span text:style-name="T10"><text:tab/>5.2. Положение о распределении углеводородов при исполнении Соглашения о разделе продукции по проекту «Сахалин-2» (далее — СРП), утвержденное резолюцией Наблюдательного совета № </text:span><text:span text:style-name="T12">SB/2010/01 </text:span><text:span text:style-name="T10">от 09.07.2010.</text:span></text:p>
      <text:p text:style-name="P14"><text:span text:style-name="T10"><text:tab/>5.3. Уточненные данные к Комплексному плану освоения 2013 г. (в ред. от 06.02.2014), утвержденные резолюцией Наблюдательного Совета № </text:span><text:span text:style-name="T12">SB/2014/01 </text:span><text:span text:style-name="T10">от 27.02.2014. </text:span></text:p>
      <text:p text:style-name="P14"><text:span text:style-name="T10"><text:tab/>5.4. Информацию о подтвержденных по состоянию на 01.01.2015 запасах природного газа </text:span><text:span text:style-name="T14">Пильтун-Астохского и Лунского месторождений, с приложением подтверждающих документов.</text:span></text:p>
      <text:p text:style-name="P12"><text:tab/>5.5. Информацию о достаточности объемов природного газа, добываемого <text:s/>на Пильтун-Астохском и Лунском месторождениях, для обеспечения загрузки третьей технологической линии Завода СПГ, с приложением подтверждающих документов.</text:p>
      <text:p text:style-name="P12"><text:tab/>5.6. Иную информацию и документы, имеющие значения для рассмотрения настоящего дела о нарушении антимонопольного законодательства.</text:p>
      <text:p text:style-name="P24"/>
      <text:p text:style-name="P13"><text:tab/>6. ОАО «Газпром» в срок до 25 февраля 2015 г. представить в ФАС России следующие документы и информацию:</text:p>
      <text:p text:style-name="P14"><text:span text:style-name="T9"><text:tab/>6.1 Пояснения по вопросу разделения стоимости газа без учета транспортировки и стоимости транспортировки, указанных в столбцах 8 и 10 отчето</text:span><text:span text:style-name="T10">в ОАО «Газпром» по поставке природного газа потребителям, </text:span><text:span text:style-name="T9">расположенным на территории Дальневосточного</text:span><text:span text:style-name="T7"> федерального округа, в 2013-2014 гг., содержащих ответы на следующие вопросы:</text:span></text:p>
      <text:p text:style-name="P8"><text:tab/><text:tab/>- список хозяйствующих субъектов, исчисляющих стоимость<text:soft-page-break/><text:tab/>транспортировки природного газа;</text:p>
      <text:p text:style-name="P14"><text:span text:style-name="T7"><text:s/><text:tab/><text:tab/>- список хозяйствующих субъектов, получающих плату за<text:tab/>транспортировку <text:tab/>природного газа;</text:span></text:p>
      <text:p text:style-name="P8"><text:tab/><text:tab/>- информацию об участках газопроводов, расположенных на<text:tab/>территории Сахалинской области, для которых в 2013-2014 гг.<text:tab/>исчислялась <text:s/>стоимость транспортировки природного газа;</text:p>
      <text:p text:style-name="P14"><text:span text:style-name="T7"><text:tab/>6.2. Иную информацию и документы, имеющие значения для рассмотрения</text:span><text:span text:style-name="T6"> настоящего дела о нарушении антимонопольного законодательства.</text:span></text:p>
      <text:p text:style-name="P21"/>
      <text:p text:style-name="P21">Явка ответчика по делу или его представителей (с доверенностью на участие в рассмотрении дела) обязательна.</text:p>
      <text:p text:style-name="P26"><text:span text:style-name="T2">Согласно части 5 статьи 19.8 Кодекса РФ об административных правонарушениях непредставление или несвоевременное представление в федеральный антимонопольный </text:span><text:a xlink:type="simple" xlink:href="consultantplus://offline/ref=EFA0FE74C91C43A9E550C4B7A0E043D35464130A9EE120EC0708EEE5A16902E2E39DFD72D8A124D2q3H4N"><text:span text:style-name="T5">орган</text:span></text:a><text:span text:style-name="T1"> </text:span><text:span text:style-name="T2">сведений (информации), предусмотренных антимонопольным </text:span><text:a xlink:type="simple" xlink:href="consultantplus://offline/ref=EFA0FE74C91C43A9E550C4B7A0E043D35464110B9EE720EC0708EEE5A16902E2E39DFD72D8A127D9q3HDN"><text:span text:style-name="T5">законодательством</text:span></text:a><text:span text:style-name="T1"> </text:span><text:span text:style-name="T2">Российской Федерации, а равно представление в федеральный антимонопольный орган заведомо недостоверных сведений (информации) </text:span><text:span text:style-name="T6">влечет наложение административного штрафа на должностных лиц — от десяти тысяч до пятнадцати тысяч рублей; на юридических лиц — от пятидесяти тысяч до пятисот тысяч рублей.</text:span></text:p>
      <text:p text:style-name="P14"/>
      <text:p text:style-name="P15"/>
      <text:p text:style-name="P16"><text:span text:style-name="T7">Председатель Комиссии <text:s text:c="66"/></text:span><text:span text:style-name="T13">А.Н. Голомолзин</text:span></text:p>
      <text:p text:style-name="P17"/>
      <text:p text:style-name="P17"/>
      <text:p text:style-name="P9">Члены комиссии: <text:s text:c="82"/>Д.Н. Махонин</text:p>
      <text:p text:style-name="P17"/>
      <text:p text:style-name="P17"/>
      <text:p text:style-name="P10">О.А. Куканова</text:p>
      <text:p text:style-name="P18"/>
      <text:p text:style-name="P18"/>
      <text:p text:style-name="P10">М.Л. Абросимова</text:p>
      <text:p text:style-name="P18"/>
      <text:p text:style-name="P18"/>
      <text:p text:style-name="P10">Д.В. Огневская</text:p>
      <text:p text:style-name="P18"/>
      <text:p text:style-name="P18"/>
      <text:p text:style-name="P10">Д.И. Карасев</text:p>
      <text:p text:style-name="P18"/>
      <text:p text:style-name="P19"/>
      <text:p text:style-name="P19"/>
      <text:p text:style-name="P19"/>
      <text:p text:style-name="P20"/>
      <text:p text:style-name="P19">Д. И. Карасев </text:p>
      <text:p text:style-name="P19">8 (499) 755-23-23 доб. 088-20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11C5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paragraph-properties fo:margin-top="0cm" fo:margin-bottom="0.212cm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6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6"><draw:text-box fo:min-height="0cm"><text:p text:style-name="Frame_20_contents">Идентификатор</text:p></draw:text-box></draw:frame><draw:frame draw:style-name="Mfr2" draw:name="Врезка1" text:anchor-type="char" svg:x="0.499cm" svg:y="28.7cm" svg:width="4.798cm" svg:height="0.485cm" draw:z-index="3"><draw:text-box><text:p text:style-name="MP2"><text:s/></text:p></draw:text-box></draw:frame><draw:frame draw:style-name="Mfr3" draw:name="Графический объект1" text:anchor-type="char" svg:x="0cm" svg:y="0cm" svg:width="3.598cm" svg:height="0.778cm" draw:z-index="4"><draw:image xlink:href="Pictures/10000201000000780000001A1411C50B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4" draw:name="SpdBarcode" text:anchor-type="paragraph" svg:x="0cm" svg:width="3.6cm" svg:height="0.78cm" draw:z-index="5"><draw:image xlink:href="Pictures/10000201000000780000001A1411C50B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3:49:35</meta:creation-date>
    <dc:date>2015-02-05T13:30:25</dc:date>
    <meta:print-date>2015-02-04T12:18:00</meta:print-date>
    <meta:editing-cycles>1</meta:editing-cycles>
    <meta:editing-duration>PT4M20S</meta:editing-duration>
    <meta:document-statistic meta:table-count="1" meta:image-count="2" meta:object-count="0" meta:page-count="5" meta:paragraph-count="67" meta:word-count="847" meta:character-count="6812"/>
    <meta:generator>OpenOffice.org/3.4.1$Win32 OpenOffice.org_project/341m1$Build-9593</meta:generator>
    <meta:user-defined meta:name="Поле 1"/>
    <meta:user-defined meta:name="Поле 2"/>
    <meta:user-defined meta:name="Поле 3"/>
    <meta:user-defined meta:name="Поле 4"/>
  </office:meta>
</office:document-meta>
</file>