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E1B7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8.848cm" fo:margin-right="0cm" fo:text-align="start" style:justify-single-word="false" fo:text-indent="0cm" style:auto-text-indent="false" style:text-autospace="none" style:vertical-align="auto" style:writing-mode="lr-tb"/>
      <style:text-properties fo:font-size="10pt" fo:language="ru" fo:country="RU" style:font-size-asian="10pt" style:language-asian="ar" style:country-asian="SA" style:font-name-complex="Times New Roman" style:font-size-complex="10pt" style:language-complex="ar" style:country-complex="SA"/>
    </style:style>
    <style:style style:name="P15" style:family="paragraph" style:parent-style-name="Text_20_body">
      <style:paragraph-properties fo:margin-left="8.791cm" fo:margin-right="0cm" fo:margin-top="0cm" fo:margin-bottom="0cm" fo:line-height="115%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8.791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8.791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0pt" fo:background-color="#ffffff" style:font-size-asian="10pt" style:font-size-complex="10pt"/>
    </style:style>
    <style:style style:name="P18" style:family="paragraph" style:parent-style-name="Text_20_body">
      <style:paragraph-properties fo:margin-left="8.791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0pt" fo:language="en" fo:country="US" fo:background-color="#ffffff" style:font-size-asian="10pt" style:font-size-complex="10pt"/>
    </style:style>
    <style:style style:name="P19" style:family="paragraph" style:parent-style-name="Text_20_body">
      <style:paragraph-properties fo:margin-left="8.791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0pt" fo:language="ru" fo:country="RU" fo:background-color="#ffffff" style:font-size-asian="10pt" style:font-size-complex="10pt"/>
    </style:style>
    <style:style style:name="P20" style:family="paragraph" style:parent-style-name="Text_20_body">
      <style:paragraph-properties fo:margin-left="8.819cm" fo:margin-right="0cm" fo:margin-top="0cm" fo:margin-bottom="0cm" fo:line-height="115%" fo:text-align="justify" style:justify-single-word="false" fo:text-indent="-0.028cm" style:auto-text-indent="false">
        <style:tab-stops/>
      </style:paragraph-properties>
      <style:text-properties style:font-name="Times New Roman" fo:font-size="10pt" fo:language="ru" fo:country="RU" fo:background-color="#ffffff" style:font-size-asian="10pt" style:font-size-complex="10pt"/>
    </style:style>
    <style:style style:name="P21" style:family="paragraph" style:parent-style-name="Text_20_body">
      <style:paragraph-properties fo:margin-left="8.819cm" fo:margin-right="0cm" fo:margin-top="0cm" fo:margin-bottom="0cm" fo:line-height="115%" fo:text-align="justify" style:justify-single-word="false" fo:text-indent="-0.028cm" style:auto-text-indent="false">
        <style:tab-stops/>
      </style:paragraph-properties>
      <style:text-properties fo:color="#000000" style:font-name="Times New Roman" fo:font-size="10pt" fo:language="ru" fo:country="RU" fo:background-color="#ffffff" style:font-size-asian="10pt" style:font-size-complex="10pt"/>
    </style:style>
    <style:style style:name="P22" style:family="paragraph" style:parent-style-name="Text_20_body">
      <style:paragraph-properties fo:margin-left="0cm" fo:margin-right="0.45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3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393cm" style:auto-text-indent="false"/>
      <style:text-properties fo:font-size="14pt" style:font-size-asian="14pt" style:font-size-complex="14pt"/>
    </style:style>
    <style:style style:name="P32" style:family="paragraph" style:parent-style-name="Standard" style:master-page-name="First_20_Page">
      <style:paragraph-properties fo:margin-left="8.763cm" fo:margin-right="0cm" fo:margin-top="0cm" fo:margin-bottom="0cm" fo:text-indent="0cm" style:auto-text-indent="false" style:page-number="auto"/>
      <style:text-properties fo:color="#000000" style:font-name="Times New Roman1" fo:font-size="10pt" fo:language="ru" fo:country="RU" fo:background-color="#ffffff" style:font-size-asian="10pt" style:language-asian="ar" style:country-asian="SA" style:font-name-complex="Times New Roman" style:font-size-complex="10pt" style:language-complex="ar" style:country-complex="SA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3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66cm" style:auto-text-indent="false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>
          <style:tab-stop style:position="-0.654cm"/>
        </style:tab-stops>
      </style:paragraph-properties>
    </style:style>
    <style:style style:name="P3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>
          <style:tab-stop style:position="-0.654cm"/>
        </style:tab-stops>
      </style:paragraph-properties>
    </style:style>
    <style:style style:name="P3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>
          <style:tab-stop style:position="-0.654cm"/>
        </style:tab-stops>
      </style:paragraph-properties>
    </style:style>
    <style:style style:name="P3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>
          <style:tab-stop style:position="-0.654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>
          <style:tab-stop style:position="-0.654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 style:list-style-name="L5">
      <style:paragraph-properties fo:margin-left="-0.028cm" fo:margin-right="0cm" fo:margin-top="0cm" fo:margin-bottom="0cm" fo:line-height="100%" fo:text-align="justify" style:justify-single-word="false" fo:text-indent="1.393cm" style:auto-text-indent="false">
        <style:tab-stops>
          <style:tab-stop style:position="-0.654cm"/>
        </style:tab-stops>
      </style:paragraph-properties>
    </style:style>
    <style:style style:name="P42" style:family="paragraph" style:parent-style-name="Text_20_body" style:list-style-name="L6">
      <style:paragraph-properties fo:margin-left="-0.028cm" fo:margin-right="0cm" fo:margin-top="0cm" fo:margin-bottom="0cm" fo:line-height="100%" fo:text-align="justify" style:justify-single-word="false" fo:text-indent="1.393cm" style:auto-text-indent="false">
        <style:tab-stops>
          <style:tab-stop style:position="-0.654cm"/>
        </style:tab-stops>
      </style:paragraph-properties>
    </style:style>
    <style:style style:name="P43" style:family="paragraph" style:parent-style-name="Text_20_body" style:list-style-name="L7">
      <style:paragraph-properties fo:margin-left="-0.028cm" fo:margin-right="0cm" fo:margin-top="0cm" fo:margin-bottom="0cm" fo:line-height="100%" fo:text-align="justify" style:justify-single-word="false" fo:text-indent="1.393cm" style:auto-text-indent="false">
        <style:tab-stops>
          <style:tab-stop style:position="-0.654cm"/>
        </style:tab-stops>
      </style:paragraph-properties>
    </style:style>
    <style:style style:name="P44" style:family="paragraph" style:parent-style-name="Text_20_body" style:list-style-name="L8">
      <style:paragraph-properties fo:margin-left="-0.028cm" fo:margin-right="0cm" fo:margin-top="0cm" fo:margin-bottom="0cm" fo:line-height="100%" fo:text-align="justify" style:justify-single-word="false" fo:text-indent="1.393cm" style:auto-text-indent="false">
        <style:tab-stops>
          <style:tab-stop style:position="-0.654cm"/>
        </style:tab-stops>
      </style:paragraph-properties>
    </style:style>
    <style:style style:name="P45" style:family="paragraph" style:parent-style-name="Text_20_body" style:list-style-name="L9">
      <style:paragraph-properties fo:margin-left="-0.028cm" fo:margin-right="0cm" fo:margin-top="0cm" fo:margin-bottom="0cm" fo:line-height="100%" fo:text-align="justify" style:justify-single-word="false" fo:text-indent="1.393cm" style:auto-text-indent="false">
        <style:tab-stops>
          <style:tab-stop style:position="-0.654cm"/>
        </style:tab-stops>
      </style:paragraph-properties>
    </style:style>
    <style:style style:name="P46" style:family="paragraph" style:parent-style-name="Text_20_body" style:list-style-name="L10">
      <style:paragraph-properties fo:margin-left="-0.028cm" fo:margin-right="0cm" fo:margin-top="0cm" fo:margin-bottom="0cm" fo:line-height="100%" fo:text-align="justify" style:justify-single-word="false" fo:text-indent="1.393cm" style:auto-text-indent="false">
        <style:tab-stops>
          <style:tab-stop style:position="-0.654cm"/>
        </style:tab-stops>
      </style:paragraph-properties>
    </style:style>
    <style:style style:name="P47" style:family="paragraph" style:parent-style-name="Text_20_body" style:list-style-name="L11">
      <style:paragraph-properties fo:margin-left="-0.028cm" fo:margin-right="0cm" fo:margin-top="0cm" fo:margin-bottom="0cm" fo:line-height="100%" fo:text-align="justify" style:justify-single-word="false" fo:text-indent="1.393cm" style:auto-text-indent="false">
        <style:tab-stops>
          <style:tab-stop style:position="-0.654cm"/>
        </style:tab-stops>
      </style:paragraph-properties>
    </style:style>
    <style:style style:name="P48" style:family="paragraph" style:parent-style-name="Text_20_body" style:list-style-name="L5">
      <style:paragraph-properties fo:margin-left="-0.028cm" fo:margin-right="0cm" fo:margin-top="0cm" fo:margin-bottom="0cm" fo:line-height="100%" fo:text-align="justify" style:justify-single-word="false" fo:text-indent="1.393cm" style:auto-text-indent="false">
        <style:tab-stops>
          <style:tab-stop style:position="-0.654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 style:list-style-name="L7">
      <style:paragraph-properties fo:margin-left="-0.028cm" fo:margin-right="0cm" fo:margin-top="0cm" fo:margin-bottom="0cm" fo:line-height="100%" fo:text-align="justify" style:justify-single-word="false" fo:text-indent="1.393cm" style:auto-text-indent="false">
        <style:tab-stops>
          <style:tab-stop style:position="-0.654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 style:list-style-name="L9">
      <style:paragraph-properties fo:margin-left="-0.028cm" fo:margin-right="0cm" fo:margin-top="0cm" fo:margin-bottom="0cm" fo:line-height="100%" fo:text-align="justify" style:justify-single-word="false" fo:text-indent="1.393cm" style:auto-text-indent="false">
        <style:tab-stops>
          <style:tab-stop style:position="-0.654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 style:list-style-name="L11">
      <style:paragraph-properties fo:margin-left="-0.028cm" fo:margin-right="0cm" fo:margin-top="0cm" fo:margin-bottom="0cm" fo:line-height="100%" fo:text-align="justify" style:justify-single-word="false" fo:text-indent="1.393cm" style:auto-text-indent="false">
        <style:tab-stops>
          <style:tab-stop style:position="-0.654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1.309cm" style:auto-text-indent="false">
        <style:tab-stops>
          <style:tab-stop style:position="-0.654cm"/>
        </style:tab-stops>
      </style:paragraph-properties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/>
    </style:style>
    <style:style style:name="T6" style:family="text">
      <style:text-properties fo:background-color="#ffffff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#ffffff" style:font-size-asian="13.5pt" style:font-weight-asian="normal" style:font-size-complex="13.5pt" style:font-weight-complex="normal"/>
    </style:style>
    <style:style style:name="T15" style:family="text">
      <style:text-properties fo:color="#000000"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16" style:family="text">
      <style:text-properties fo:color="#000000" style:font-name="Times New Roman1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fo:background-color="#ffffff" style:font-size-asian="13.5pt" style:font-weight-asian="normal" style:font-size-complex="13.5pt" style:font-weight-complex="normal"/>
    </style:style>
    <style:style style:name="T1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language="en" fo:country="US" style:font-size-asian="14pt" style:font-size-complex="14pt"/>
    </style:style>
    <style:style style:name="T24" style:family="text">
      <style:text-properties fo:color="#ff0000"/>
    </style:style>
    <style:style style:name="T25" style:family="text">
      <style:text-properties fo:background-color="transparent"/>
    </style:style>
    <style:style style:name="T26" style:family="text">
      <style:text-properties fo:color="#800000" fo:font-weight="bold" style:font-weight-asian="bold" style:font-weight-complex="bold"/>
    </style:style>
    <style:style style:name="T27" style:family="text">
      <style:text-properties fo:color="#800000" fo:font-weight="normal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fo:background-color="#ffffff" style:font-weight-asian="normal" style:font-weight-complex="normal"/>
    </style:style>
    <style:style style:name="T30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998a79-e192-4715-976b-9564cefc93f6" text:name="BossProviderVariable"/>
      </text:user-field-decls>
      <text:p text:style-name="P32"><text:span text:style-name="T4"/></text:p>
      <text:p text:style-name="P22"> </text:p>
      <text:p text:style-name="P22">О П Р Е Д Е Л Е Н И Е</text:p>
      <text:p text:style-name="P8"><text:span text:style-name="T19">об отложении дела </text:span><text:span text:style-name="T1">№ 1-1</text:span><text:span text:style-name="T4">5</text:span><text:span text:style-name="T1">-11</text:span><text:span text:style-name="T4">2</text:span><text:span text:style-name="T1">/00-03-14 о нарушении </text:span></text:p>
      <text:p text:style-name="P4">антимонопольного законодательства </text:p>
      <text:p text:style-name="P7"/>
      <text:p text:style-name="P12"><text:span text:style-name="T7">«</text:span><text:span text:style-name="T8">10</text:span><text:span text:style-name="T7">» февраля 2015 г.                                                                                      </text:span>г. Москва<text:span text:style-name="T24"> </text:span></text:p>
      <text:p text:style-name="P23"><text:span text:style-name="T20">Комиссия ФАС России по рассмотрению дела о нарушении антимонопольного законодательства (далее – Комиссия) </text:span><text:span text:style-name="T23">&lt;...&gt;</text:span><text:span text:style-name="T20">, рассмотрев дело по признакам нарушения </text:span><text:span text:style-name="T21">ФСТ России</text:span><text:span text:style-name="T20"> </text:span><text:span text:style-name="T21">пункта 8 части 1 статьи 15 Федерального закона от 26.07.2006 № 135-ФЗ «О защите конкуренции» (далее — Закон о защите конкуренции)</text:span><text:span text:style-name="T20">, </text:span></text:p>
      <text:p text:style-name="P24"/>
      <text:p text:style-name="P24">УСТАНОВИЛА:</text:p>
      <text:p text:style-name="P24"/>
      <text:p text:style-name="P25">Представителем ОАО «РЖД» по доверенности от 21.06.2012 № 666-ДП <text:span text:style-name="T4">&lt;...&gt;</text:span> на заседании комиссии заявлено ходатайство о привлечении ОАО «ВНИИЖТ»<text:span text:style-name="T25"> </text:span><text:span text:style-name="T29">к участию в </text:span><text:span text:style-name="T11">деле </text:span><text:span text:style-name="T29">№ 1-15-112/00-03-14 в качестве лица, располагающего сведениями о рассматриваемых Комиссией обстоятельствах.</text:span></text:p>
      <text:p text:style-name="P27"><text:span text:style-name="T25">Согласно части 4 статьи 42 </text:span><text:span text:style-name="T3">Закона о защите конкуренции</text:span><text:span text:style-name="T25"> Комиссия при рассмотрении дела о нарушении антимонопольного законодательства вправе привлекать экспертов, переводчиков, а также лиц, располагающих сведениями о рассматриваемых комиссией обстоятельствах.</text:span></text:p>
      <text:p text:style-name="P33">Комиссией ходатайство удовлетворено, а также установлена необходимость получения дополнительной информации. <text:s/></text:p>
      <text:p text:style-name="P26">В<text:span text:style-name="T7"> соответствии с частями 1, 5 статьи 47 Закона о защите конкуренции, Комиссия</text:span></text:p>
      <text:p text:style-name="P28">ОПРЕДЕЛИЛА:</text:p>
      <text:p text:style-name="P29"/>
      <text:p text:style-name="P30">1.<text:span text:style-name="T7"> Отложить рассмотрение дела </text:span>№ 1-15-112/00-03-14.</text:p>
      <text:list xml:id="list2244564682829216558" text:style-name="L1">
        <text:list-item>
          <text:list>
            <text:list-item>
              <text:list>
                <text:list-item>
                  <text:p text:style-name="P34">Назначить дело к рассмотрению <text:span text:style-name="T7">на </text:span><text:span text:style-name="T9">17.03.2015</text:span><text:span text:style-name="T10"> в </text:span><text:span text:style-name="T9">13 час.</text:span><text:span text:style-name="T26"> </text:span><text:span text:style-name="T9">00</text:span><text:span text:style-name="T10"> мин</text:span><text:span text:style-name="T27">. </text:span><text:span text:style-name="T28">по адресу: 125995, г. Москва, ул. Садовая Кудринская, д. 11, зал Коллегии (4 этаж).</text:span></text:p>
                </text:list-item>
              </text:list>
            </text:list-item>
          </text:list>
        </text:list-item>
      </text:list>
      <text:list xml:id="list7606268486154976858" text:style-name="L2">
        <text:list-item>
          <text:p text:style-name="P35"><text:span text:style-name="T22">Привлечь к участию в </text:span><text:span text:style-name="T12">деле </text:span><text:span text:style-name="T22">№ 1-15-112/00-03-14 в качестве лица, располагающих сведениями о рассматриваемых Комиссией обстоятельствах к рассмотрению дела № <text:s/>1-15-112/00-03-14 </text:span><text:span text:style-name="T30">о нарушении антимонопольного законодательства ОАО «ВНИИЖТ»</text:span><text:span text:style-name="T22">.</text:span></text:p>
        </text:list-item>
        <text:list-item>
          <text:p text:style-name="P36"><text:span text:style-name="T13">ЗАО «Промтрактор-Вагон» </text:span><text:span text:style-name="T15">в срок до 02.03.2015 представить в ФАС России следующую информацию и документы (в подлиннике или надлежащим образом заверенные копии): </text:span></text:p>
        </text:list-item>
      </text:list>
      <text:list xml:id="list8102588850024905814" text:style-name="L3">
        <text:list-item>
          <text:list>
            <text:list-item>
              <text:p text:style-name="P37"><text:span text:style-name="T15">Письменные пояснения по вопросу необходимости/экономической целесообразности установления пониженных железнодорожных тарифов только в </text:span><text:span text:style-name="T15">отношении порожнего <text:s/>пробега универсальных полувагонов моделей 12-9761-02, </text:span><text:span text:style-name="T17">12-9833-01, 12-9853, 12-9869,</text:span><text:span text:style-name="T15"> </text:span><text:span text:style-name="T14">вагона-хоппера модели 19-9835-01 (приказ ФСТ </text:span><text:soft-page-break/><text:span text:style-name="T14">России</text:span><text:span text:style-name="T15"> </text:span><text:span text:style-name="T14">от 09.04.2013 № 61-т/1 «О внесении изменений и дополнений в Прейскурант № 10-01 «Тарифы на перевозки грузов и услуги инфраструктуры, выполняемые российскими железными дорогами») </text:span><text:span text:style-name="T13">с приложением соответствующих подтверждающих документов и расчетов.</text:span></text:p>
            </text:list-item>
            <text:list-item>
              <text:p text:style-name="P39">Иную информацию, необходимую, по мнению ЗАО «Промтрактор-Вагон» для полного и всестороннего рассмотрения дела.</text:p>
            </text:list-item>
          </text:list>
        </text:list-item>
      </text:list>
      <text:list xml:id="list3450796360734060796" text:style-name="L4">
        <text:list-item>
          <text:list>
            <text:list-item>
              <text:list>
                <text:list-item>
                  <text:p text:style-name="P38"><text:span text:style-name="T13">ОАО «НПК «Уралвагонзавод» </text:span><text:span text:style-name="T15">в срок до 02.03.2015 представить в ФАС России следующую информацию и документы (в подлиннике или надлежащим образом заверенные копии):</text:span></text:p>
                </text:list-item>
              </text:list>
            </text:list-item>
          </text:list>
        </text:list-item>
      </text:list>
      <text:list xml:id="list8581250902506024518" text:style-name="L5">
        <text:list-item>
          <text:list>
            <text:list-item>
              <text:p text:style-name="P40">Письменные пояснения, касающиеся привлечения независимого эксперта для расчета экономического эффекта для инфраструктуры ОАО «РЖД» при курсировании на инфраструктуре ОАО «РЖД» моделей с улучшенными техническими характеристиками, производства ОАО «НПК «Уралвагонзавод», отказа ОАО «РЖД» от учета данных расчетов и о необходимости привлечения ОАО «ВНИИЖТ»/использования Методики анализа эксплуатационных расходов и возможных финансовых рисков владельцев инфраструктуры и собственников вагонов, потенциально зависящих от характеристики конструкций грузовых вагонов на базовых моделях тележек при проведении указанных расчетов (с приложением соответствующих документов).</text:p>
            </text:list-item>
            <text:list-item>
              <text:p text:style-name="P41"><text:span text:style-name="T15">Письменные пояснения по вопросу необходимости/экономической целесообразности установления пониженных железнодорожных тарифов только в отношении порожнего <text:s/>пробега универсальных полувагонов моделей 12-9761-02, </text:span><text:span text:style-name="T17">12-9833-01, 12-9853, 12-9869,</text:span><text:span text:style-name="T15"> </text:span><text:span text:style-name="T14">вагона-хоппера модели 19-9835-01 (приказ ФСТ России</text:span><text:span text:style-name="T15"> </text:span><text:span text:style-name="T14">от 09.04.2013 № 61-т/1 «О внесении изменений и дополнений в Прейскурант № 10-01 «Тарифы на перевозки грузов и услуги инфраструктуры, выполняемые российскими железными дорогами») </text:span><text:span text:style-name="T13">с приложением соответствующих подтверждающих документов и расчетов.</text:span></text:p>
            </text:list-item>
            <text:list-item>
              <text:p text:style-name="P41"><text:span text:style-name="T13">Позицию и имеющуюся информацию по вопросу применения скидок для моделей вагонов <text:s/></text:span><text:span text:style-name="T18">12-9761-02, 12-9833-01, 12-9853, 12-9869, 19-9835-01, 12-196-01, 12-196-02.</text:span></text:p>
            </text:list-item>
            <text:list-item>
              <text:p text:style-name="P48">Иную информацию, необходимую, по мнению ОАО «НПК «Уралвагонзавод» для полного и всестороннего рассмотрения дела.</text:p>
            </text:list-item>
          </text:list>
        </text:list-item>
      </text:list>
      <text:list xml:id="list6343786651624619663" text:style-name="L6">
        <text:list-item>
          <text:list>
            <text:list-item>
              <text:list>
                <text:list-item>
                  <text:p text:style-name="P42"><text:span text:style-name="T13">ОАО «РЖД» </text:span><text:span text:style-name="T15">в срок до 02.03.2015 представить в ФАС России следующую информацию и документы (в подлиннике или надлежащим образом заверенные копии):</text:span></text:p>
                </text:list-item>
              </text:list>
            </text:list-item>
          </text:list>
        </text:list-item>
      </text:list>
      <text:list xml:id="list4928810499929207451" text:style-name="L7">
        <text:list-item>
          <text:list>
            <text:list-item>
              <text:p text:style-name="P43"><text:span text:style-name="T15">Письменные пояснения, экономические, технические, технологические и иные обоснования заказа на разработку </text:span><text:span text:style-name="T13">Методики анализа эксплуатационных расходов и возможных финансовых рисков владельцев инфраструктуры и собственников вагонов, потенциально зависящих от </text:span><text:span text:style-name="T13">характеристики конструкций грузовых вагонов на базовых моделях тележек, у ОАО «ВНИИЖТ».</text:span></text:p>
            </text:list-item>
            <text:list-item>
              <text:p text:style-name="P43"><text:soft-page-break/><text:span text:style-name="T15">Письменные пояснения, содержащие экономические, технические, технологические и иные обоснования выбора </text:span><text:span text:style-name="T13">ОАО «ВНИИЖТ» в качестве организации по оценке показателей вагонов с улучшенными характеристиками.</text:span></text:p>
            </text:list-item>
            <text:list-item>
              <text:p text:style-name="P43"><text:span text:style-name="T13">Информацию, расчеты экономического эффекта, достигаемого ОАО «РЖД» от использования вагонов с улучшенными характеристиками (модели </text:span><text:span text:style-name="T18">12-9761-02, 12-9833-01, 12-9853, 12-9869, 19-9835-01, 12-196-01, 12-196-02), в том числе с приложением подтверждений (с приложением подтверждающих документов) полученного экономического эффекта </text:span><text:span text:style-name="T13">при курсировании на инфраструктуре ОАО «РЖД» моделей с улучшенными техническими характеристиками.</text:span></text:p>
            </text:list-item>
            <text:list-item>
              <text:p text:style-name="P43"><text:span text:style-name="T13">Параметры исследований, расчетов и испытаний моделей вагонов </text:span><text:span text:style-name="T18">12-9761-02, 12-9833-01, 12-9853, 12-9869, 19-9835-01, 12-196-01, 12-196-02.</text:span><text:span text:style-name="T13"> В случае применения различных параметров, представить обоснование их применения.</text:span></text:p>
            </text:list-item>
            <text:list-item>
              <text:p text:style-name="P49">Информацию о достаточности критериев оценки экономического эффекта ОАО «РЖД» от использования вагонов с улучшенными характеристиками, указанных в Методике анализа эксплуатационных расходов и возможных финансовых рисков владельцев инфраструктуры и собственников вагонов, потенциально зависящих от характеристики конструкций грузовых вагонов на базовых моделях тележек.</text:p>
            </text:list-item>
            <text:list-item>
              <text:p text:style-name="P43"><text:span text:style-name="T13">Информацию о возможности применения ОАО «РЖД» права применения </text:span><text:span text:style-name="T18">решения о </text:span><text:span text:style-name="T16">снижении уровня тарифов на услуги железнодорожного транспорта</text:span><text:span text:style-name="T18"> по перевозке грузов исходя из экономической эффективности для субъекта регулирования от принятия такого решения для </text:span><text:span text:style-name="T16">вагонов с улучшенными характеристиками</text:span><text:span text:style-name="T18">, стимулирования внедрения новой техники и технологий на железнодорожном транспорте, в том числе в части</text:span><text:span text:style-name="T16"> новых типов вагонов и вагонных тележек, обеспечивающего повышение эффективности функционирования</text:span><text:span text:style-name="T18"> железнодорожного транспорта общего пользования, утвержденного</text:span><text:span text:style-name="T13"> </text:span><text:span text:style-name="T18">Приказом ФСТ России от 18.12.2012 № 398-т/3 «Об утверждении Правил и условий применения (установления, изменения) уровня тарифов на услуги железнодорожного транспорта по перевозке грузов в рамках ценовых пределов (максимального и минимального уровней)».</text:span><text:span text:style-name="T13"> </text:span></text:p>
            </text:list-item>
            <text:list-item>
              <text:p text:style-name="P49">Документы, регламентирующие порядок и сроки рассмотрения обращения заявителей по изменению тарифа/предоставлению скидок в рамках тарифного коридора (отдельно) по вагонам с улучшенными характеристиками.</text:p>
            </text:list-item>
            <text:list-item>
              <text:p text:style-name="P49">Иную информацию, необходимую, по мнению ОАО «РЖД» для полного и всестороннего рассмотрения дела.</text:p>
            </text:list-item>
          </text:list>
        </text:list-item>
      </text:list>
      <text:list xml:id="list5600999904723071771" text:style-name="L8">
        <text:list-item>
          <text:list>
            <text:list-item>
              <text:list>
                <text:list-item>
                  <text:p text:style-name="P44"><text:span text:style-name="T13">ФСТ России </text:span><text:span text:style-name="T15">в срок до 02.03.2015 представить в ФАС России следующую информацию и документы (в подлиннике или надлежащим образом заверенные копии):</text:span></text:p>
                </text:list-item>
              </text:list>
            </text:list-item>
          </text:list>
        </text:list-item>
      </text:list>
      <text:list xml:id="list4744483334749124494" text:style-name="L9">
        <text:list-item>
          <text:list>
            <text:list-item>
              <text:p text:style-name="P45"><text:span text:style-name="T13">Информацию, расчеты экономического эффекта, достигаемого ОАО «РЖД» от использования вагонов с улучшенными характеристиками (модели </text:span><text:soft-page-break/><text:span text:style-name="T18">12-9761-02, 12-9833-01, 12-9853, 12-9869, 19-9835-01, 12-196-01, 12-196-02) с подтверждением соответствующей строки учета доходов, расходов и финансовых результатов по видам деятельности, тарифным составляющим и укрупненным видам работ ОАО «РЖД» (с приложением подтверждающих документов).</text:span></text:p>
            </text:list-item>
            <text:list-item>
              <text:p text:style-name="P45"><text:span text:style-name="T13">Параметры исследований, расчетов и испытаний моделей вагонов </text:span><text:span text:style-name="T18">12-9761-02, 12-9833-01, 12-9853, 12-9869, 19-9835-01, 12-196-01, 12-196-02.</text:span><text:span text:style-name="T13"> В случае применения различных параметров, представить обоснование их применения.</text:span></text:p>
            </text:list-item>
            <text:list-item>
              <text:p text:style-name="P50">Информацию о достаточности критериев оценки экономического эффекта ОАО «РЖД» от использования вагонов с улучшенными характеристиками, указанных в Методике анализа эксплуатационных расходов и возможных финансовых рисков владельцев инфраструктуры и собственников вагонов, потенциально зависящих от характеристики конструкций грузовых вагонов на базовых моделях тележек.</text:p>
            </text:list-item>
            <text:list-item>
              <text:p text:style-name="P45"><text:span text:style-name="T13">Информацию о возможности применения ОАО «РЖД» права применения </text:span><text:span text:style-name="T18">решения о </text:span><text:span text:style-name="T16">снижении уровня тарифов на услуги железнодорожного транспорта</text:span><text:span text:style-name="T18"> по перевозке грузов исходя из экономической эффективности для субъекта регулирования от принятия такого решения для </text:span><text:span text:style-name="T16">вагонов с улучшенными характеристиками</text:span><text:span text:style-name="T18">, стимулирования внедрения новой техники и технологий на железнодорожном транспорте, в том числе в части</text:span><text:span text:style-name="T16"> новых типов вагонов и вагонных тележек, обеспечивающего повышение эффективности функционирования</text:span><text:span text:style-name="T18"> железнодорожного транспорта общего пользования, утвержденного</text:span><text:span text:style-name="T13"> </text:span><text:span text:style-name="T18">Приказом ФСТ России от 18.12.2012 № 398-т/3 «Об утверждении Правил и условий применения (установления, изменения) уровня тарифов на услуги железнодорожного транспорта по перевозке грузов в рамках ценовых пределов (максимального и минимального уровней)».</text:span><text:span text:style-name="T13"> </text:span></text:p>
            </text:list-item>
            <text:list-item>
              <text:p text:style-name="P50">Документы, регламентирующие порядок и сроки рассмотрения обращения заявителей по изменению тарифа/предоставлению скидок в рамках тарифного коридора (отдельно) по вагонам с улучшенными характеристиками.</text:p>
            </text:list-item>
            <text:list-item>
              <text:p text:style-name="P50">Иную информацию, необходимую, по мнению ФСТ России для полного и всестороннего рассмотрения дела.</text:p>
            </text:list-item>
          </text:list>
        </text:list-item>
      </text:list>
      <text:list xml:id="list4132370949839625965" text:style-name="L10">
        <text:list-item>
          <text:list>
            <text:list-item>
              <text:list>
                <text:list-item>
                  <text:p text:style-name="P46"><text:span text:style-name="T13">Минтранс России, Минпромторг России </text:span><text:span text:style-name="T15">в срок до 02.03.2015 представить в ФАС России следующую информацию и документы (в подлиннике или надлежащим образом заверенные копии):</text:span></text:p>
                </text:list-item>
              </text:list>
            </text:list-item>
          </text:list>
        </text:list-item>
      </text:list>
      <text:list xml:id="list2868931261555451959" text:style-name="L11">
        <text:list-item>
          <text:list>
            <text:list-item>
              <text:p text:style-name="P47"><text:span text:style-name="T13">Информацию, расчеты экономического эффекта, достигаемого ОАО «РЖД» от использования вагонов с улучшенными характеристиками (модели </text:span><text:span text:style-name="T18">12-9761-02, 12-9833-01, 12-9853, 12-9869, 19-9835-01, 12-196-01, 12-196-02) с подтверждением соответствующей строки учета доходов, расходов и финансовых результатов по видам деятельности, тарифным составляющим и </text:span><text:span text:style-name="T18">укрупненным видам работ ОАО «РЖД» (с приложением подтверждающих документов).</text:span></text:p>
            </text:list-item>
            <text:list-item>
              <text:p text:style-name="P47"><text:soft-page-break/><text:span text:style-name="T13">Параметры исследований, расчетов и испытаний моделей вагонов </text:span><text:span text:style-name="T18">12-9761-02, 12-9833-01, 12-9853, 12-9869, 19-9835-01, 12-196-01, 12-196-02.</text:span><text:span text:style-name="T13"> В случае применения различных параметров, представить обоснование их применения.</text:span></text:p>
            </text:list-item>
            <text:list-item>
              <text:p text:style-name="P51">Информацию о достаточности критериев оценки экономического эффекта ОАО «РЖД» от использования вагонов с улучшенными характеристиками, указанных в Методике анализа эксплуатационных расходов и возможных финансовых рисков владельцев инфраструктуры и собственников вагонов, потенциально зависящих от характеристики конструкций грузовых вагонов на базовых моделях тележек.</text:p>
            </text:list-item>
            <text:list-item>
              <text:p text:style-name="P51">Документы, регламентирующие порядок и сроки рассмотрения обращения заявителей по изменению тарифа/предоставлению скидок в рамках тарифного коридора (отдельно) по вагонам с улучшенными характеристиками.</text:p>
            </text:list-item>
            <text:list-item>
              <text:p text:style-name="P51">Иную информацию, необходимую, по мнению Минтранса России, Минпромторга России для полного и всестороннего рассмотрения дела.</text:p>
            </text:list-item>
          </text:list>
        </text:list-item>
      </text:list>
      <text:list xml:id="list35753794" text:continue-list="list7606268486154976858" text:style-name="L2">
        <text:list-header>
          <text:p text:style-name="P52"/>
        </text:list-header>
      </text:list>
      <text:p text:style-name="P31">Явка представителей (с доверенностью на участие в рассмотрении дела о нарушении антимонопольного законодательства и доверенностью на участие в административном производстве) на заседание Комиссии обязательна.</text:p>
      <text:p text:style-name="P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E1B79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14E1B7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6:18:44.45</meta:creation-date>
    <dc:date>2015-02-16T15:59:44.79</dc:date>
    <meta:editing-duration>PT6M59S</meta:editing-duration>
    <meta:editing-cycles>1</meta:editing-cycles>
    <meta:generator>OpenOffice.org/3.4.1$Win32 OpenOffice.org_project/341m1$Build-9593</meta:generator>
    <meta:print-date>2015-02-13T14:52:11.03</meta:print-date>
    <meta:document-statistic meta:table-count="0" meta:image-count="1" meta:object-count="0" meta:page-count="5" meta:paragraph-count="51" meta:word-count="1308" meta:character-count="10994"/>
    <meta:user-defined meta:name="Поле 1"/>
    <meta:user-defined meta:name="Поле 2"/>
    <meta:user-defined meta:name="Поле 3"/>
    <meta:user-defined meta:name="Поле 4"/>
  </office:meta>
</office:document-meta>
</file>