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C5A2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keep-with-next="always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9cbe59-04e1-47d7-9cb3-4cb8800ef118" text:name="BossProviderVariable"/>
      </text:user-field-decls>
      <text:p text:style-name="P11"><text:s text:c="19"/></text:p>
      <text:p text:style-name="P4"><text:s text:c="98"/><text:span text:style-name="T2"><text:s/></text:span></text:p>
      <text:p text:style-name="P10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 </text:p>
      <text:p text:style-name="P3"/>
      <text:p text:style-name="P8"> </text:p>
      <text:p text:style-name="P6">Решение</text:p>
      <text:p text:style-name="P6">по результатам рассмотрения ходатайства</text:p>
      <text:p text:style-name="P6"/>
      <text:p text:style-name="P5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ОО «Нефтегазовая компания Сибирь» (место нахождения: 625062, Тюменская обл., г.Тюмень, ул.Самарцева, д.34, кв.26; основные виды деятельности – оптовая торговля топливом, розничная торговля бытовым жидким котельным топливом, газом в баллонах, углем, древесным топливом, топливным торфом) о приобретении 29,4% голосующих акций ОАО «Сжиженный углеводородный газ «ТМРГ» (место нахождения: 625504, Тюменская обл., Тюменский р-н, п.Боровский, 16 км Ялуторовского тракта; основные виды деятельности – транспортировка газа по трубопроводам, техническое обслуживание и эксплуатация газораспределительных систем), и приняла решение об удовлетворении данного ходатайства.</text:p>
      <text:p text:style-name="P5"> </text:p>
      <text:p text:style-name="P5"/>
      <text:p text:style-name="P5"/>
      <text:p text:style-name="P5">  </text:p>
      <text:p text:style-name="P13"><text:span text:style-name="T2">                                                                                      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C5A2D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0C5A2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2:30:23.50</meta:creation-date>
    <dc:date>2015-02-16T16:08:53.13</dc:date>
    <meta:editing-duration>PT4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01" meta:character-count="1110"/>
    <meta:user-defined meta:name="Поле 1"/>
    <meta:user-defined meta:name="Поле 2"/>
    <meta:user-defined meta:name="Поле 3"/>
    <meta:user-defined meta:name="Поле 4"/>
  </office:meta>
</office:document-meta>
</file>