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9A5D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3pt" fo:background-color="#ffffff"/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color="#000000" fo:font-size="13pt" fo:background-color="#ffffff"/>
    </style:style>
    <style:style style:name="P27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29" style:family="paragraph" style:parent-style-name="Text_20_body">
      <style:paragraph-properties fo:margin-top="0cm" fo:margin-bottom="0cm" fo:line-height="115%"/>
      <style:text-properties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size-asian="13pt" style:font-size-complex="13pt"/>
    </style:style>
    <style:style style:name="T1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0000" style:font-size-asian="13pt" style:font-size-complex="13pt"/>
    </style:style>
    <style:style style:name="T12" style:family="text">
      <style:text-properties fo:color="#000000" fo:font-size="13pt"/>
    </style:style>
    <style:style style:name="T13" style:family="text">
      <style:text-properties style:font-name="Times New Roman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51955-a784-4940-98cb-e6456cc5a9f9" text:name="BossProviderVariable"/>
      </text:user-field-decls>
      <text:p text:style-name="P26"/>
      <text:p text:style-name="P15"/>
      <text:p text:style-name="P15"/>
      <text:p text:style-name="P27"><text:span text:style-name="Основной_20_шрифт_20_абзаца"><text:span text:style-name="T10"/></text:span></text:p>
      <text:p text:style-name="P17"> </text:p>
      <text:p text:style-name="P16"> </text:p>
      <text:p text:style-name="P18"> </text:p>
      <text:p text:style-name="P18"> </text:p>
      <text:p text:style-name="P18"> </text:p>
      <text:p text:style-name="P18"> </text:p>
      <text:p text:style-name="P18"/>
      <text:p text:style-name="P18"/>
      <text:p text:style-name="P18"/>
      <text:p text:style-name="P18"/>
      <text:p text:style-name="P19">О П Р Е Д Е Л Е Н И Е</text:p>
      <text:p text:style-name="P20">об отложении рассмотрения дела № 3-18-61/00-08-14 </text:p>
      <text:p text:style-name="P21">по признакам нарушения законодательства Российской Федерации о рекламе</text:p>
      <text:p text:style-name="P24">«09» февраля 2015 г.         <text:s/>                                       <text:s text:c="16"/>                             г. 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1">&lt;...&gt;</text:span>,</text:p>
      <text:p text:style-name="P5"><text:span text:style-name="Основной_20_шрифт_20_абзаца"><text:span text:style-name="T7">рассмотрев материалы </text:span></text:span><text:span text:style-name="T2">о распространении </text:span><text:span text:style-name="T4">sms</text:span><text:span text:style-name="T3">-рекламы ОАО «МТС» <text:s/>посредством автоматической рассылки (с применением средств выбора и (или) набора абонентского номера без участия человека), а также </text:span><text:span text:style-name="T5">sms-</text:span><text:span text:style-name="T6">сообщений рекламного характера без предварительного согласия абонента</text:span><text:span text:style-name="T2">,</text:span></text:p>
      <text:p text:style-name="P25">УСТАНОВИЛА:</text:p>
      <text:p text:style-name="P10"><text:span text:style-name="Основной_20_шрифт_20_абзаца"><text:span text:style-name="T9">Необходимость получения дополнительных сведений и документов от ОАО «МТС». </text:span></text:span><text:span text:style-name="T11">Соответственно, рассмотрение дела необходимо отложить.</text:span></text:p>
      <text:p text:style-name="P9"><text:span text:style-name="Основной_20_шрифт_20_абзаца"><text:span text:style-name="T12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5">ОПРЕДЕЛИЛА:</text:p>
      <text:p text:style-name="P8">1. <text:span text:style-name="T13">Рассмотрение дела № 3-18-61/00-08-14 отложить.</text:span></text:p>
      <text:p text:style-name="P6">2. Назначить рассмотрение дела № 3-18-61/00-08-14 на <text:span text:style-name="T16">27 марта 2015 года</text:span><text:span text:style-name="T15"> в </text:span><text:span text:style-name="T15">« 13 » часов « 20 » минут</text:span> по адресу: г. Москва, Пыжевский пер., д. 6, зал заседаний № 1 (второй этаж) (т.8 (499)755-23-23/ вн.474, 674, 194).</text:p>
      <text:p text:style-name="P8">3. ОАО «МТС» надлежит в срок до 23 марта <text:span text:style-name="T19">2015</text:span> года представить ФАС России следующие документы и материалы<text:span text:style-name="T1">:</text:span> </text:p>
      <text:p text:style-name="P7"><text:span text:style-name="T13">доказательства применения средств выбора и/или набора абонентского номера при использовании</text:span> USSD-сервиса с участием человека при распространении рекламы;</text:p>
      <text:p text:style-name="P7">письменные объяснения по обстоятельствам распространения смс-рекламы посредством присоединения к USSD-сообщению.</text:p>
      <text:p text:style-name="P6">Предоставляемые документы и материалы должны быть заверены печатью и подписью руководителя ОАО «МТС».</text:p>
      <text:p text:style-name="P6"><text:soft-page-break/></text:p>
      <text:p text:style-name="P6">Явка представителей ОАО «МТС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5">обязательна</text:span> (для представителей организаций – подлинная доверенность на представление интересов организации п<text:span text:style-name="T17">о делу №</text:span><text:span text:style-name="T18"> 3-18-61/00-08-14</text:span><text:span text:style-name="T17">).</text:span></text:p>
      <text:p text:style-name="P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2"> </text:p>
      <text:p text:style-name="P22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9A5D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29A5D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9:31:33.07</meta:creation-date>
    <dc:date>2015-02-16T16:10:14.13</dc:date>
    <meta:editing-duration>PT47S</meta:editing-duration>
    <meta:editing-cycles>1</meta:editing-cycles>
    <meta:generator>OpenOffice.org/3.4.1$Win32 OpenOffice.org_project/341m1$Build-9593</meta:generator>
    <meta:print-date>2015-02-16T11:22:19.02</meta:print-date>
    <meta:document-statistic meta:table-count="0" meta:image-count="1" meta:object-count="0" meta:page-count="2" meta:paragraph-count="31" meta:word-count="286" meta:character-count="2257"/>
    <meta:user-defined meta:name="Поле 1"/>
    <meta:user-defined meta:name="Поле 2"/>
    <meta:user-defined meta:name="Поле 3"/>
    <meta:user-defined meta:name="Поле 4"/>
  </office:meta>
</office:document-meta>
</file>