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011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11.502cm" fo:margin-right="0cm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line-height="110%" fo:text-align="justify" style:justify-single-word="false" fo:text-indent="1.27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 style:master-page-name="First_20_Page">
      <style:paragraph-properties style:page-number="auto"/>
      <style:text-properties fo:color="#000000" fo:font-style="normal" style:font-style-asian="normal" style:font-style-complex="normal"/>
    </style:style>
    <style:style style:name="P13" style:family="paragraph" style:parent-style-name="Heading_20_2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3">
      <style:paragraph-properties fo:margin-left="0cm" fo:margin-right="0cm" fo:text-align="end" style:justify-single-word="false" fo:text-indent="-12.7cm" style:auto-text-indent="false"/>
    </style:style>
    <style:style style:name="P15" style:family="paragraph" style:parent-style-name="Heading_20_4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Heading_20_7">
      <style:paragraph-properties fo:margin-left="8.916cm" fo:margin-right="0cm" fo:margin-top="0cm" fo:margin-bottom="0cm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18" style:family="paragraph" style:parent-style-name="Heading_20_7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font-size="14pt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a20c6-c2bf-47a4-8cc8-66547e200994" text:name="BossProviderVariable"/>
      </text:user-field-decls>
      <text:p text:style-name="P12"/>
      <text:h text:style-name="P15" text:outline-level="4"/>
      <text:h text:style-name="P16" text:outline-level="6"/>
      <text:h text:style-name="P18" text:outline-level="7"/>
      <text:p text:style-name="P11"><text:s text:c="4"/></text:p>
      <text:p text:style-name="P4"/>
      <text:p text:style-name="P7"/>
      <text:h text:style-name="P13" text:outline-level="2"/>
      <text:p text:style-name="P8"/>
      <text:p text:style-name="P10"><text:span text:style-name="T1"><text:line-break/><text:tab/></text:span><text:span text:style-name="T2">В соответствии со статьей 31 Федерального закона от 26 июля 2006 г. <text:s text:c="20"/>№135-ФЗ «О защите конкуренции» Федеральная антимонопольная служба рассмотрела уведомление </text:span><text:span text:style-name="T3">ООО «Корпорация «Аксион» (место нахождения: 426000, г. Ижевск, ул. Максима Горького, д. 90; основной вид деятельности — консультирование по вопросам коммерческой деятельности и управления) <text:s text:c="24"/></text:span><text:span text:style-name="T2">о приобретении 100% долей в уставном капитале ООО ДК «Аксион» (место нахождения: </text:span><text:span text:style-name="T3">426000, г. Ижевск, ул. Максима Горького, д. 92</text:span><text:span text:style-name="T2">; основной вид деятельности — </text:span><text:span text:style-name="T4">деятельность <text:s/>библиотек, <text:s/>архивов, <text:s/>учреждений <text:s/>клубного </text:span><text:span text:style-name="T7">типа</text:span><text:span text:style-name="T2">) и сообщает, что приняла данное уведомление к сведению.</text:span></text:p>
      <text:p text:style-name="P9"/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8011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8011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46:53.99</meta:creation-date>
    <dc:date>2015-02-16T16:12:10.31</dc:date>
    <meta:editing-duration>PT29M8S</meta:editing-duration>
    <meta:editing-cycles>3</meta:editing-cycles>
    <meta:generator>OpenOffice.org/3.4.1$Win32 OpenOffice.org_project/341m1$Build-9593</meta:generator>
    <meta:print-date>2015-02-11T14:42:16.92</meta:print-date>
    <meta:document-statistic meta:table-count="0" meta:image-count="1" meta:object-count="0" meta:page-count="1" meta:paragraph-count="3" meta:word-count="83" meta:character-count="672"/>
    <meta:user-defined meta:name="Поле 1"/>
    <meta:user-defined meta:name="Поле 2"/>
    <meta:user-defined meta:name="Поле 3"/>
    <meta:user-defined meta:name="Поле 4"/>
  </office:meta>
</office:document-meta>
</file>