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CE2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d8720-4eea-469d-9c58-bd8a21a72531" text:name="BossProviderVariable"/>
      </text:user-field-decls>
      <text:p text:style-name="P5"/>
      <text:p text:style-name="P3"/>
      <text:p text:style-name="P3"><text:tab/><text:tab/><text:tab/><text:tab/><text:tab/><text:tab/><text:tab/><text:tab/><text:tab/> <text:s text:c="8"/></text:p>
      <text:p text:style-name="P3"><text:tab/><text:tab/><text:tab/><text:tab/><text:tab/><text:tab/><text:tab/>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«РТКомм.РУ» (место нахождения: 127473, г.Москва, ул.Делегатская, д.5, стр.1<text:span text:style-name="T1">; основной вид деятельности — предоставление услуг электросвязи</text:span>) о приобретении 49% голосующих акций Закрытого акционерного общества «<text:span text:style-name="T1">Глобалстар-Космические Телекоммуникации</text:span>» <text:s/>(место нахождения: <text:span text:style-name="T1">127427, г.Москва, ул.Дубовая роща, д.25</text:span>; основные виды деятельности — <text:span text:style-name="T1">предоставление услуг местной, междугородной и международной связи по передаче речевых (голосовых) сообщений, факсимиле, данных, пейджинга с использованием средств радио и электросвязи, в том числе сетей общего пользования, мобильных средств, средств спутниковой связи, а также услуг по определению местоположения абонента</text:span>)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CE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ECE2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5:22:07.31</meta:creation-date>
    <dc:date>2015-02-16T16:17:36.51</dc:date>
    <meta:editing-duration>PT2M4S</meta:editing-duration>
    <meta:editing-cycles>1</meta:editing-cycles>
    <meta:generator>OpenOffice.org/3.4.1$Win32 OpenOffice.org_project/341m1$Build-9593</meta:generator>
    <meta:print-date>2015-02-16T11:12:38.47</meta:print-date>
    <meta:document-statistic meta:table-count="0" meta:image-count="1" meta:object-count="0" meta:page-count="1" meta:paragraph-count="6" meta:word-count="110" meta:character-count="1014"/>
    <meta:user-defined meta:name="Поле 1"/>
    <meta:user-defined meta:name="Поле 2"/>
    <meta:user-defined meta:name="Поле 3"/>
    <meta:user-defined meta:name="Поле 4"/>
  </office:meta>
</office:document-meta>
</file>