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FFD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9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191cm" style:auto-text-indent="false" style:text-autospace="none">
        <style:tab-stops>
          <style:tab-stop style:position="0.794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5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font-size="10pt" fo:language="en" fo:country="US" style:font-size-asian="14pt" style:font-size-complex="14pt"/>
    </style:style>
    <style:style style:name="T2" style:family="text">
      <style:text-properties fo:font-size="10pt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0pt" fo:language="en" fo:country="US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00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background-color="transparen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646dd-21ba-4a81-a57d-3e486eb66da5" text:name="BossProviderVariable"/>
      </text:user-field-decls>
      <text:p text:style-name="P29"/>
      <text:p text:style-name="P3"/>
      <text:p text:style-name="P3"/>
      <text:p text:style-name="P3"/>
      <text:p text:style-name="P4"/>
      <text:p text:style-name="P32"/>
      <text:p text:style-name="P11"/>
      <text:p text:style-name="P11"/>
      <text:p text:style-name="P11"/>
      <text:p text:style-name="P21">ОПРЕДЕЛЕНИЕ</text:p>
      <text:p text:style-name="P21">о возбуждении дела об административном</text:p>
      <text:p text:style-name="P22">правонарушении № К-<text:span text:style-name="T7">1160</text:span>/1<text:span text:style-name="T7">4</text:span>/АК<text:span text:style-name="T7">062</text:span>/<text:span text:style-name="T7">15</text:span> и проведении</text:p>
      <text:p text:style-name="P12">административного расследования</text:p>
      <text:p text:style-name="P14"/>
      <text:p text:style-name="P14"/>
      <text:p text:style-name="P15">«<text:span text:style-name="T7">16</text:span>» феврал<text:span text:style-name="T9">я</text:span> 2015<text:tab/> <text:s text:c="19"/><text:tab/><text:tab/> <text:s text:c="2"/><text:tab/><text:tab/> <text:s text:c="17"/><text:tab/><text:tab/> <text:s text:c="2"/>Москва</text:p>
      <text:p text:style-name="P23"/>
      <text:p text:style-name="P5"><text:span text:style-name="T1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160/14 по жалобе ООО «ИТ Системы Дистрибуция» (далее – Заявитель) на действия Федеральной службы Российской Федерации по контролю за оборотом наркотиков (далее - Заказчик) при проведении ОАО «Единая электронная торговая площадка» (далее - Оператор электронной площадки) электронного аукциона </text:span><text:bookmark text:name="notice_orderName"/><text:span text:style-name="T12">для субъектов малого предпринимательства или социально ориентированных некоммерческих организаций на право заключения государственного контракта на поставку СВТ для подразделений и территориальных органов Федеральной службы Российской Федерации по контролю за оборотом наркотиков <text:s/>(номер извещения 0173100009714000135) (далее – Аукцион), содержащие признаки нарушения законодательства Российской Федерации о контрактной системе, выявил признаки состава административного правонарушения, ответственность за </text:span><text:span text:style-name="T12">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<text:span text:style-name="T24"><text:tab/>руководствуясь статьями 28.1, 28.7 КоАП,</text:span> <text:s text:c="13"/></text:p>
      <text:p text:style-name="P19"/>
      <text:p text:style-name="P19"/>
      <text:p text:style-name="P19">УСТАНОВИЛ:</text:p>
      <text:p text:style-name="P19"/>
      <text:p text:style-name="P14"><text:span text:style-name="T13"><text:tab/>Федеральной службе Российской Федерации по контролю за оборотом наркотиков</text:span><text:span text:style-name="T12"> </text:span><text:span text:style-name="T13">(далее — Заказчик), <text:s/>осуществлена закупка путем проведения электронного аукциона</text:span><text:span text:style-name="T12"> </text:span><text:bookmark text:name="notice_orderName1"/><text:span text:style-name="T12">для субъектов малого предпринимательства или </text:span><text:soft-page-break/><text:span text:style-name="T12">социально ориентированных некоммерческих организаций на право заключения государственного контракта на поставку СВТ для подразделений и территориальных органов Федеральной службы Российской Федерации по контролю за оборотом наркотиков (номер извещения 0173100009714000135)</text:span><text:span text:style-name="T13"> (далее — Аукцион).</text:span></text:p>
      <text:p text:style-name="P8"><text:span text:style-name="T14">В соответствии с пунктом 1 частью 1 статьи 64 Федерального закона от 05.04.2013 <text:s text:c="2"/>№ 44-ФЗ </text:span><text:span text:style-name="T16">«</text:span><text:span text:style-name="T18">О контрактной системе в сфере закупок товаров, работ, услуг для обеспечения государственных и муниципальных нужд</text:span><text:span text:style-name="T16">» </text:span><text:span text:style-name="T14">(далее — Закон о контрактной системе), </text:span><text:span text:style-name="T18"><text:s/>д</text:span><text:span text:style-name="T19">окументация об электронном аукционе наряду с информацией, указанной в извещении о проведении такого аукциона, должна содержать следующую информацию:</text:span><text:span text:style-name="T25"> наименование и описание объекта закупки и условия контракта в соответствии со </text:span><text:a xlink:type="simple" xlink:href="consultantplus://offline/ref=44836E1051844AF81B201D11CDD564D2294B430BCE3A9EB255E5D233ADEA65BA38A631A2502F748DxCv8L"><text:span text:style-name="T27">статьей 33</text:span></text:a><text:span text:style-name="T25"> Закона о контрактной системе, в том числе обоснование начальной (максимальной) цены контракта.</text:span></text:p>
      <text:p text:style-name="P8"><text:span text:style-name="T19">Согласно пункту 1 части 1 статьи 33, </text:span><text:span text:style-name="T25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</text:span><text:span text:style-name="T25">в соответствии с технической документацией на указанные машины и оборудование.</text:span></text:p>
      <text:p text:style-name="P7"><text:span text:style-name="T26">Как следует из материалов дела, Техническим заданием документации об </text:span><text:span text:style-name="T26">Аукционе установлены следующие требования к техническим характеристикам объекта закупки:</text:span></text:p>
      <text:list xml:id="list6110627969515949436" text:style-name="L1">
        <text:list-item>
          <text:p text:style-name="P30">в пункте 1 Технического задания документации об Аукционе Заказчиком установлено требование к техническим характеристика многофункционального устройства формата А4: «Принтер должен иметь язык описания страниц GDI»;</text:p>
        </text:list-item>
        <text:list-item>
          <text:p text:style-name="P30">пунктом 4 Технического задания документации об Аукционе <text:soft-page-break/>Заказчиком установлено требование к техническим характеристикам принтера лазерного цветного формата А4, а именно: «Принтер должен иметь объем памяти не менее 128 Мб, расширяется не менее чем до 384 Мб (144-контактный модуль типа DDR2 DIMM не ниже 256 Мб)»;</text:p>
        </text:list-item>
      </text:list>
      <text:list xml:id="list7046098032154441388" text:style-name="L2">
        <text:list-item>
          <text:p text:style-name="P31">в пункте 5 Технического задания документации об Аукционе Заказчиком указано следующее требование к техническим характеристикам принтера лазерного формата А4 типа 2: «Принтер должен иметь процессор с частотой не менее 600 МГц»;</text:p>
        </text:list-item>
        <text:list-item>
          <text:p text:style-name="P31">пункт 6 Технического задания документации об Аукционе содержит следующее требование к техническим характеристикам принтера лазерного формата А4 типа 3: «Принтер должен иметь энергопотребление (при работе) не более 440 Вт».</text:p>
        </text:list-item>
      </text:list>
      <text:p text:style-name="P9">Вместе с тем, <text:span text:style-name="T9">как следует из материалов настоящего дела,</text:span> данным требованиям к техническим характеристикам объектов закупки, содержащимся в пунктах 1, 4, 5, 6 Технического задания документации об Аукционе, соответствует оборудование единственного производителя. </text:p>
      <text:p text:style-name="P9">Таким образом, <text:span text:style-name="T10">требования к поставляемым товарам, установленные Заказчиком в пунктах 1, 4, 5, 6 Технического задания документации об Аукционе, противоречат пункту 1 части 1 статьи 33 Закона о размещении заказов и нарушают пункт 1 части 1 статьи 64 Закона о контрактной системе.</text:span></text:p>
      <text:p text:style-name="P24"><text:span text:style-name="T15">Согласно части 4.2 статьи 7.30 КоАП, </text:span><text:span text:style-name="T17">за </text:span><text:span text:style-name="T22"><text:s/></text:span><text:span text:style-name="T20">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15">предусмотрена административная ответственность.</text:span></text:p>
      <text:p text:style-name="P25">Согласно документации об Аукционе, ответственным лицом Заказчика, утвердившим документацию об Аукционе, является начальник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.</text:p>
      <text:p text:style-name="P6"><text:span text:style-name="T23">Таким образом, действия должностного лица – 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, выразившие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 признаки состава административного правонарушения, ответственность за совершение которого предусмотрена частью 4.2 статьи 7.30 КоАП</text:span><text:span text:style-name="T21">.</text:span></text:p>
      <text:p text:style-name="P27"><text:tab/>С учетом выше изложенного и на основании статей 28.1, 28.7 КоАП,</text:p>
      <text:p text:style-name="P16"/>
      <text:p text:style-name="P16">ОПРЕДЕЛИЛ:</text:p>
      <text:p text:style-name="P20"> </text:p>
      <text:p text:style-name="P24"><text:span text:style-name="T5">1. Возбудить в отношении </text:span><text:span text:style-name="T23">начальника Информационно-аналитического Управления Организационно-аналитического департамента Федеральной </text:span><text:soft-page-break/><text:span text:style-name="T23">службы Российской Федерации по контролю за оборотом наркотиков &lt;...&gt;</text:span><text:span text:style-name="T5"> дело об административном правонарушении в соответствии </text:span><text:span text:style-name="T6">c</text:span> <text:span text:style-name="T5">частью 4.2 статьи 7.30 КоАП</text:span><text:span text:style-name="T11">.</text:span></text:p>
      <text:p text:style-name="P26">2. Провести административное расследование.</text:p>
      <text:p text:style-name="P10">3.<text:span text:style-name="T10"> &lt;...&gt; </text:span><text:s/>явиться <text:span text:style-name="T8">24</text:span><text:span text:style-name="T28">.02.2015 в 11.00</text:span> в ФАС России по адресу: <text:s text:c="12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  от  подписания протокола.</text:p>
      <text:p text:style-name="P14"> 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4"/>
          </table:table-cell>
          <table:table-cell office:value-type="string">
            <text:p text:style-name="P34"/>
          </table:table-cell>
        </table:table-row>
      </table:table>
      <text:p text:style-name="P14">  </text:p>
      <text:p text:style-name="P17"/>
      <text:p text:style-name="P17"/>
      <text:p text:style-name="P17"/>
      <text:p text:style-name="P17"/>
      <text:p text:style-name="P17"/>
      <text:p text:style-name="P3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FF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12FF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1:36:22.25</meta:creation-date>
    <dc:date>2015-02-17T14:43:31.60</dc:date>
    <meta:editing-duration>PT3M50S</meta:editing-duration>
    <meta:editing-cycles>1</meta:editing-cycles>
    <meta:generator>OpenOffice.org/3.4.1$Win32 OpenOffice.org_project/341m1$Build-9593</meta:generator>
    <meta:print-date>2015-02-13T12:08:20.33</meta:print-date>
    <meta:document-statistic meta:table-count="1" meta:image-count="1" meta:object-count="0" meta:page-count="4" meta:paragraph-count="34" meta:word-count="994" meta:character-count="8216"/>
    <meta:user-defined meta:name="Поле 1"/>
    <meta:user-defined meta:name="Поле 2"/>
    <meta:user-defined meta:name="Поле 3"/>
    <meta:user-defined meta:name="Поле 4"/>
  </office:meta>
</office:document-meta>
</file>