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B5D4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margin-top="0.176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10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9.252cm" fo:margin-right="0cm" fo:margin-top="0.176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fo:language="ru" fo:country="RU" fo:background-color="#ffffff" style:font-size-asian="8pt" style:font-size-complex="8pt"/>
    </style:style>
    <style:style style:name="P20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1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b827ce-e39c-40e7-bc6d-4e6f82a7143a" text:name="BossProviderVariable"/>
      </text:user-field-decls>
      <text:p text:style-name="P18"/>
      <text:p text:style-name="P11"/>
      <text:p text:style-name="P11"/>
      <text:p text:style-name="P3"/>
      <text:p text:style-name="P17"/>
      <text:p text:style-name="P4"/>
      <text:p text:style-name="P12"/>
      <text:p text:style-name="P12">ОПРЕДЕЛЕНИЕ</text:p>
      <text:p text:style-name="P8">об истребовании дополнительных необходимых </text:p>
      <text:p text:style-name="P8">материалов по делу об административном правонарушении </text:p>
      <text:p text:style-name="P8"><text:span text:style-name="T1">№ К-</text:span><text:span text:style-name="T5">1160</text:span><text:span text:style-name="T1">/14/АК062/15</text:span></text:p>
      <text:p text:style-name="P7">  </text:p>
      <text:p text:style-name="P7"/>
      <text:p text:style-name="P7">«16» февраля <text:s/>2015                                     <text:s text:c="3"/>         <text:s text:c="4"/>                                           Москва</text:p>
      <text:p text:style-name="P7"> </text:p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6.02.2015 по делу <text:span text:style-name="T1">К-1160/14/АК062/15 в отношении </text:span><text:span text:style-name="T4">начальника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</text:span><text:span text:style-name="T1"> </text:span>по признакам состава административного правонарушения, ответственность за совершение которого предусмотрена частью 4.2 статьи 7.30 КоАП<text:span text:style-name="T6">,</text:span></text:p>
      <text:p text:style-name="P13">руководствуясь статьей 26.10 Кодекса Российской Федерации об административных правонарушениях (далее — КоАП),</text:p>
      <text:p text:style-name="P14"/>
      <text:p text:style-name="P6">ОПРЕДЕЛИЛ:</text:p>
      <text:p text:style-name="P15"/>
      <text:p text:style-name="P5"><text:span text:style-name="T9">Федеральной службе Российской Федерации по контролю за оборотом наркотиков</text:span><text:span text:style-name="T7"> надлежит </text:span><text:span text:style-name="T8">в трехдневный срок</text:span><text:span text:style-name="T7"> со дня получения настоящего определения представить в ФАС России следующие документы:</text:span></text:p>
      <text:list xml:id="list7946782885857896214" text:style-name="L1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7">Надлежащим образом заверенную копию извещения о проведении </text:span><text:span text:style-name="T2">электронного аукциона </text:span><text:bookmark text:name="notice_orderName"/><text:span text:style-name="T2">для субъектов малого предпринимательства или социально </text:span><text:span text:style-name="T2">ориентированных некоммерческих организаций на право заключения </text:span><text:span text:style-name="T2">государственного контракта на поставку СВТ для подразделений и территориальных органов Федеральной службы Российской Федерации по контролю за оборотом наркотиков <text:s/>(номер извещения 0173100009714000135) (далее – Аукцион);</text:span></text:p>
                    </text:list-item>
                    <text:list-item>
                      <text:p text:style-name="P16">Надлежащим образом заверенную копию документации об <text:soft-page-break/>Аукционе;</text:p>
                    </text:list-item>
                    <text:list-item>
                      <text:p text:style-name="P16">Надлежащим образом заверенную копию приказа о проведении Аукциона;</text:p>
                    </text:list-item>
                    <text:list-item>
                      <text:p text:style-name="P16">Надлежащим образом заверенную копию документа, возлагающего на <text:span text:style-name="T4">начальника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</text:span><text:span text:style-name="T3"> </text:span>ответственность за <text:span text:style-name="T7">утверждение документации об Аукционе</text:span>;</text:p>
                    </text:list-item>
                    <text:list-item>
                      <text:p text:style-name="P16">Надлежащим образом заверенную копию приказа о назначении <text:span text:style-name="T4">начальника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</text:span><text:span text:style-name="T7"> </text:span><text:s/><text:span text:style-name="T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Федеральной службе Российской Федерации по контролю за оборотом наркотиков</text:span>;</text:p>
                    </text:list-item>
                    <text:list-item>
                      <text:p text:style-name="P16">Надлежащим образом заверенную копию должностного регламента <text:span text:style-name="T4">начальника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</text:span>;</text:p>
                    </text:list-item>
                    <text:list-item>
                      <text:p text:style-name="P16">Надлежащим образом заверенную копию служебного контракта (трудового договора) <text:span text:style-name="T4">начальника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</text:span>;</text:p>
                    </text:list-item>
                    <text:list-item>
                      <text:p text:style-name="P16">Паспортные данные з<text:span text:style-name="T7">аместителя </text:span><text:span text:style-name="T4">начальника Информационно-аналитического Управления Организационно-аналитического департамента Федеральной службы Российской Федерации по контролю за оборотом наркотиков &lt;...&gt;</text:span> (ФИО, номер и серия паспорта, кем и когда выдан, местожительство);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9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0"/>
                </table:table-cell>
                <table:table-cell office:value-type="string">
                  <text:p text:style-name="P20"/>
                </table:table-cell>
              </table:table-row>
            </table:table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B5D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FB5D4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7:02:26.37</meta:creation-date>
    <dc:date>2015-02-17T14:45:51.64</dc:date>
    <meta:editing-duration>PT1M5S</meta:editing-duration>
    <meta:editing-cycles>1</meta:editing-cycles>
    <meta:generator>OpenOffice.org/3.4.1$Win32 OpenOffice.org_project/341m1$Build-9593</meta:generator>
    <meta:print-date>2015-02-03T13:43:10.27</meta:print-date>
    <meta:document-statistic meta:table-count="2" meta:image-count="1" meta:object-count="0" meta:page-count="2" meta:paragraph-count="24" meta:word-count="374" meta:character-count="3560"/>
    <meta:user-defined meta:name="Поле 1"/>
    <meta:user-defined meta:name="Поле 2"/>
    <meta:user-defined meta:name="Поле 3"/>
    <meta:user-defined meta:name="Поле 4"/>
  </office:meta>
</office:document-meta>
</file>