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B5A717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86cm" table:align="left"/>
    </style:style>
    <style:style style:name="Таблица1.A" style:family="table-column">
      <style:table-column-properties style:column-width="13.626cm"/>
    </style:style>
    <style:style style:name="Таблица1.B" style:family="table-column">
      <style:table-column-properties style:column-width="3.36cm"/>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1.323cm" style:auto-text-indent="false"/>
      <style:text-properties fo:font-size="14pt"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Standard">
      <style:paragraph-properties fo:margin-left="0cm" fo:margin-right="0cm" fo:line-height="100%" fo:text-align="justify" style:justify-single-word="false" fo:text-indent="1.498cm" style:auto-text-indent="false" style:text-autospace="none"/>
      <style:text-properties fo:color="#000000" fo:font-size="14pt" style:font-size-asian="14pt" style:font-size-complex="14pt"/>
    </style:style>
    <style:style style:name="P6" style:family="paragraph" style:parent-style-name="Table_20_Contents">
      <style:paragraph-properties fo:margin-top="0cm" fo:margin-bottom="0cm" fo:text-align="justify" style:justify-single-word="false" fo:padding="0cm" fo:border="none"/>
      <style:text-properties style:font-name="Times New Roman1"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8"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9" style:family="paragraph" style:parent-style-name="Text_20_body">
      <style:paragraph-properties fo:margin-top="0cm" fo:margin-bottom="0cm"/>
      <style:text-properties fo:font-size="14pt" style:font-size-asian="14pt" style:font-size-complex="14pt"/>
    </style:style>
    <style:style style:name="P10" style:family="paragraph" style:parent-style-name="Text_20_body">
      <style:paragraph-properties fo:margin-top="0cm" fo:margin-bottom="0cm" fo:text-align="justify" style:justify-single-word="false"/>
      <style:text-properties fo:font-size="14pt" style:font-size-asian="14pt" style:font-size-complex="14pt"/>
    </style:style>
    <style:style style:name="P11" style:family="paragraph" style:parent-style-name="Text_20_body">
      <style:paragraph-properties fo:margin-top="0cm" fo:margin-bottom="0cm" fo:text-align="justify" style:justify-single-word="false"/>
      <style:text-properties fo:font-size="8pt" style:font-size-asian="8pt" style:font-size-complex="8pt"/>
    </style:style>
    <style:style style:name="P12" style:family="paragraph" style:parent-style-name="Text_20_body">
      <style:paragraph-properties fo:margin-left="9.26cm" fo:margin-right="0cm" fo:margin-top="0cm" fo:margin-bottom="0cm" fo:text-align="start" style:justify-single-word="false" fo:text-indent="-0.026cm" style:auto-text-indent="false">
        <style:tab-stops/>
      </style:paragraph-properties>
      <style:text-properties style:font-name="Times New Roman1" fo:font-size="14pt" style:font-size-asian="14pt" style:font-size-complex="14pt"/>
    </style:style>
    <style:style style:name="P13" style:family="paragraph" style:parent-style-name="Text_20_body">
      <style:paragraph-properties fo:margin-left="9.252cm" fo:margin-right="0cm" fo:margin-top="0cm" fo:margin-bottom="0cm" fo:text-align="start" style:justify-single-word="false" fo:text-indent="0cm" style:auto-text-indent="false"/>
      <style:text-properties style:font-name="Times New Roman1" fo:font-size="14pt" style:font-size-asian="14pt" style:font-size-complex="14pt"/>
    </style:style>
    <style:style style:name="P14" style:family="paragraph" style:parent-style-name="Text_20_body">
      <style:paragraph-properties fo:margin-left="9.252cm" fo:margin-right="0cm" fo:margin-top="0cm" fo:margin-bottom="0cm" fo:text-indent="0cm" style:auto-text-indent="false"/>
      <style:text-properties fo:font-size="14pt" style:font-size-asian="14pt" style:font-size-complex="14pt"/>
    </style:style>
    <style:style style:name="P15" style:family="paragraph" style:parent-style-name="Text_20_body">
      <style:paragraph-properties fo:margin-left="9.252cm" fo:margin-right="0cm" fo:margin-top="0cm" fo:margin-bottom="0cm" fo:text-align="start"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96cm" style:auto-text-indent="false"/>
      <style:text-properties style:font-name="Times New Roman1"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96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96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191cm" style:auto-text-indent="false"/>
      <style:text-properties style:font-name="Times New Roman1"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191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349cm" style:auto-text-indent="false"/>
      <style:text-properties fo:color="#000000"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349cm" style:auto-text-indent="false"/>
      <style:text-properties style:font-name="Times New Roman1"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349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1"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17cm" style:auto-text-indent="false"/>
      <style:text-properties fo:font-size="14pt" style:font-size-asian="14pt" style:font-size-complex="14pt"/>
    </style:style>
    <style:style style:name="P29" style:family="paragraph" style:parent-style-name="Text_20_body" style:master-page-name="First_20_Page">
      <style:paragraph-properties fo:margin-left="9.26cm" fo:margin-right="0cm" fo:margin-top="0cm" fo:margin-bottom="0cm" fo:text-align="start" style:justify-single-word="false" fo:text-indent="-0.026cm" style:auto-text-indent="false" style:page-number="auto">
        <style:tab-stops/>
      </style:paragraph-properties>
      <style:text-properties style:font-name="Times New Roman1" fo:font-size="14pt" style:font-size-asian="14pt" style:font-size-complex="14pt"/>
    </style:style>
    <style:style style:name="P30" style:family="paragraph" style:parent-style-name="Text_20_body">
      <style:paragraph-properties fo:margin-left="9.26cm" fo:margin-right="0cm" fo:margin-top="0cm" fo:margin-bottom="0cm" fo:text-align="start" style:justify-single-word="false" fo:text-indent="-0.026cm" style:auto-text-indent="false">
        <style:tab-stops/>
      </style:paragraph-properties>
      <style:text-properties fo:font-size="14pt" style:font-size-asian="14pt" style:font-size-complex="14pt"/>
    </style:style>
    <style:style style:name="P31" style:family="paragraph" style:parent-style-name="Text_20_body">
      <style:paragraph-properties fo:margin-top="0cm" fo:margin-bottom="0cm" fo:text-align="justify" style:justify-single-word="false"/>
      <style:text-properties fo:font-size="8pt" style:font-size-asian="8pt" style:font-size-complex="8pt"/>
    </style:style>
    <style:style style:name="P32" style:family="paragraph" style:parent-style-name="Table_20_Contents" style:master-page-name="First_20_Page">
      <style:paragraph-properties fo:margin-top="0cm" fo:margin-bottom="0cm" fo:text-align="justify" style:justify-single-word="false" style:page-number="auto" fo:padding="0cm" fo:border="none"/>
      <style:text-properties style:font-name="Times New Roman1" fo:font-size="14pt" style:font-size-asian="14pt" style:font-size-complex="14pt"/>
    </style:style>
    <style:style style:name="P33" style:family="paragraph" style:parent-style-name="Table_20_Contents">
      <style:paragraph-properties fo:margin-top="0cm" fo:margin-bottom="0cm" fo:text-align="justify" style:justify-single-word="false" fo:padding="0cm" fo:border="none"/>
      <style:text-properties style:font-name="Times New Roman1" fo:font-size="14pt" style:font-size-asian="14pt" style:font-size-complex="14pt"/>
    </style:style>
    <style:style style:name="T1" style:family="text">
      <style:text-properties fo:color="#000000"/>
    </style:style>
    <style:style style:name="T2"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 style:family="text">
      <style:text-properties fo:color="#000000"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 style:family="text">
      <style:text-properties fo:color="#000000" style:text-line-through-style="none" style:text-position="0% 100%" style:font-name="Arial1"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 style:family="text">
      <style:text-properties fo:color="#000000" style:font-name="Times New Roman1"/>
    </style:style>
    <style:style style:name="T7" style:family="text">
      <style:text-properties style:font-name="Times New Roman1"/>
    </style:style>
    <style:style style:name="T8" style:family="text">
      <style:text-properties style:font-name="Times New Roman1" fo:language="en" fo:country="US"/>
    </style:style>
    <style:style style:name="T9"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fo:background-color="#ffff00"/>
    </style:style>
    <style:style style:name="T12" style:family="text">
      <style:text-properties fo:font-size="13.5pt" style:font-size-asian="13.5pt" style:font-size-complex="13.5pt"/>
    </style:style>
    <style:style style:name="T13" style:family="text">
      <style:text-properties fo:language="en" fo:country="US" fo:background-color="#ffff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37e5c5e-c575-4d14-846c-b3a2e01821ec" text:name="BossProviderVariable"/>
      </text:user-field-decls>
      <text:p text:style-name="P29"/>
      <text:p text:style-name="P12"/>
      <text:p text:style-name="P12"/>
      <text:p text:style-name="P12"/>
      <text:p text:style-name="P12"/>
      <text:p text:style-name="P12"/>
      <text:p text:style-name="P12"/>
      <text:p text:style-name="P12"/>
      <text:p text:style-name="P30"/>
      <text:p text:style-name="P14"/>
      <text:p text:style-name="P14"/>
      <text:p text:style-name="P14"/>
      <text:p text:style-name="P16"/>
      <text:p text:style-name="P16">ОПРЕДЕЛЕНИЕ</text:p>
      <text:p text:style-name="P16">о возбуждении дела об административном</text:p>
      <text:p text:style-name="P18">правонарушении № К-989/14/АК063/14 и проведении</text:p>
      <text:p text:style-name="P16">административного расследования</text:p>
      <text:p text:style-name="P9"> </text:p>
      <text:p text:style-name="P10">«16» февраля 2015                                                               <text:s text:c="3"/>                     <text:s text:c="3"/>  Москва</text:p>
      <text:p text:style-name="P10"> </text:p>
      <text:p text:style-name="P20">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дела № К-989<text:span text:style-name="T1">/14 </text:span>по жалобе<text:span text:style-name="T1"> ООО «ДЦК ПЛЮС» (далее – Заявитель) на действия <text:s/>единой комиссии Федерального агентства по делам молодежи (далее – Единая комиссия) при проведении Федеральным агентством по делам молодежи (далее – Заказчик), ЗАО «Сбербанк-АСТ» (далее – Оператор электронной площадки) электронного аукциона на право заключения государственного контракта на оказание услуг по автотранспортному обслуживанию Федерального агентства по делам молодежи в 2014 году (номер извещения 0173100003514002495) (далее – Аукцион)</text:span>, выявил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 их достаточными для возбуждения дела,</text:p>
      <text:p text:style-name="P23">руководствуясь статьями 28.1, 28.7 КоАП,</text:p>
      <text:p text:style-name="P17"> </text:p>
      <text:p text:style-name="P16">УСТАНОВИЛ:</text:p>
      <text:p text:style-name="P16"> </text:p>
      <text:p text:style-name="P3"><text:span text:style-name="T7">Федеральным агентством по делам молодежи</text:span> (далее — Заказчик) осуществлена закупка путем проведения электронного аукциона на право <text:span text:style-name="T1"><text:s/>заключения государственного контракта на оказание услуг по автотранспортному обслуживанию Федерального агентства по делам молодежи </text:span><text:soft-page-break/><text:span text:style-name="T1">в 2014 году (номер извещения 0173100003514002495) (далее – Аукцион)</text:span>.</text:p>
      <text:p text:style-name="P4">В соответствии с частью 1 статьи 67 Федерального закона от 05.04.2013 <text:s text:c="2"/>№ 44-ФЗ «О контрактной системе в сфере закупок товаров, работ, услуг для обеспечения государственных и муниципальных нужд»<text:span text:style-name="T12"> (далее — 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5">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text:s text:c="31"/>2) несоответствия информации, предусмотренной частью 3 статьи 66 Закона о контрактной системе, требованиям документации о таком аукционе.</text:p>
      <text:p text:style-name="P5">На основании подпункта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5">В соответствии с протоколом рассмотрения заявок на участие в электронном аукционе от 16.06.2014 № 0173100003514002495-1 участнику аукциона с номером заявки № 79678859 отказано в допуске к участию в Аукционе по следующему основанию: «Заявка участника содержит только согласие на выполнения работ (оказания услуг), без указания конкретных показателей поставляемого товара. Не указание конкретных показателей поставляемого товара, не соответствует требованиям части 3 статьи 66 Закона и положением аукционной документации и является, в соответствии с пунктом 1 части 4 статьи 67 Закона, причиной для отклонения заяви участника».</text:p>
      <text:p text:style-name="P5">Согласно подпункту «а» пункта 3.2.2.3 части 3.2 раздела 3 «Подготовка заявки на участие в аукционе» документации об Аукционе установлено, что «Первая часть заявки на участие в электронном аукционе при заключении контракта на выполнение работы или оказание услуги, для выполнения или <text:soft-page-break/>оказания которых используется товар, должна содержать следующую информацию: согласие, предусмотренное подпунктом 3.2.2.2 настоящей части, должна содержать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либо согласие, предусмотренное подпунктом 3.2.2.2 <text:s/>настоящей част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5">В силу пункта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5">Как следует из материалов дела, в заявке Заявителя, содержится согласие, а также конкретные показатели товаров, в том числе: «Автотранспорт будет полностью технологически оснащен (полноразмерное запасное колесо («Yokohama») производство Российская Федерация, огнетушитель порошковый с продолжительностью подачи огнетушащего вещества <text:s/>6 секунд («ОП-4 Ярпож») производство Российская Федерация».</text:p>
      <text:p text:style-name="P5">Вместе с тем, техническое задание документации об Аукционе содержит как описание выполняемых услуг, так и показатели используемых при оказании <text:soft-page-break/>услуг товаров. Вместе с тем, из инструкции по заполнению заявки на участие в Аукционе не представляется возможным определить, какие именно показатели товаров, содержащихся в техническом задании документации об Аукционе, необходимо указывать в заявке на участие в Аукционе.</text:p>
      <text:p text:style-name="P5">Таким образом, действия Заказчика, не установившего надлежащим образом в документации об Аукционе инструкцию по заполнению заявки на участие в Аукционе, нарушают пункт 2 части 1 статьи 64 Закона о контрактной системе.</text:p>
      <text:p text:style-name="P5">Следовательно, действия Единой Комиссии, выразившиеся в принятии в условиях отсутствия надлежащей инструкции по заполнению заявки на участие в Аукционе решения об отказе участнику аукциона в допуске к участию в Аукционе с номером заявки № 79678859, нарушают часть 5 статьи 67 Закона о контрактной системе.</text:p>
      <text:p text:style-name="P26"><text:span text:style-name="T2">Согласно части 2 статьи 7.30 КоАП, за</text:span><text:span text:style-name="T5"> </text:span><text:span text:style-name="T4">отказ в допуске к участию в аукционе, признание заявки на участие в закупке товара, работы или услуги не соответствующей требованиям документации об аукционе, <text:s/>по основаниям, не предусмотренным законодательством Российской Федерации о контрактной системе в сфере закупок, </text:span><text:span text:style-name="T3">предусмотрена </text:span><text:span text:style-name="T4">административная ответственность.</text:span></text:p>
      <text:p text:style-name="P24">Из п<text:span text:style-name="T9">ротокола <text:s/>рассмотрения заявок на участие в электронном аукционе от 16.06.2014 № 0173100003514002495-1 </text:span><text:span text:style-name="T10"><text:s/>следует</text:span>, что решение об отказе в допуске к участию в аукционе участнику закупки<text:span text:style-name="T10"> ООО «ДЦК Плюс» </text:span>принято, в том числе, <text:s/>заместителем председателя Единой комиссии &lt;...&gt;.</text:p>
      <text:p text:style-name="P21">Таким образом, в действиях должностного лица — з<text:span text:style-name="T1">аместителя председателя Единой комиссии &lt;...&gt;</text:span>, выразившихся в принятии неправомерного решения об <text:span text:style-name="T1">отказе в допуске к участию в Аукционе участнику закупки</text:span><text:span text:style-name="T2"> ООО «ДЦК Плюс»</text:span>, содержатся признаки состава административного правонарушения, <text:span text:style-name="T1">ответственность за совершение которого предусмотрена</text:span> частью 2 статьи 7.30 КоАП <text:span text:style-name="T2">(в редакции закона, действовавшего на момент совершения правонарушения)</text:span><text:span text:style-name="T1">.</text:span></text:p>
      <text:p text:style-name="P25">С учетом выше изложенного и на основании статей 28.1, 28.7 КоАП,</text:p>
      <text:p text:style-name="P10"> </text:p>
      <text:p text:style-name="P7">ОПРЕДЕЛИЛ:</text:p>
      <text:p text:style-name="P8"> </text:p>
      <text:p text:style-name="P28"><text:span text:style-name="T7">1. Возбудить в отношении заместителя председателя Единой комиссии Заказчика </text:span><text:span text:style-name="T6">&lt;...&gt;</text:span><text:span text:style-name="T7"> дело об административном правонарушении в соответствии </text:span><text:span text:style-name="T8">c</text:span> <text:span text:style-name="T7">частью 2 статьи 7.30 КоАП </text:span><text:span text:style-name="T6">(в редакции закона, действовавшего на момент совершения правонарушения).</text:span></text:p>
      <text:p text:style-name="P27">2. Провести административное расследование.</text:p>
      <text:p text:style-name="P22">3.<text:span text:style-name="T1"> &lt;...&gt;</text:span> явиться <text:span text:style-name="T11">2</text:span><text:span text:style-name="T13">5</text:span><text:span text:style-name="T11">.02.2015 в 11.00</text:span> в ФАС России по адресу: <text:s text:c="21"/>г. Москва, ул. Садовая Кудринская, д. 11,  каб. 7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lt;...&gt; с надлежащим образом  оформленными полномочиями на участие в административном  производстве, включая  полномочия по защите интересов в <text:soft-page-break/>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2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9">Неявка в указанный срок будет расценена как отказ  от  подписания протокола.</text:p>
      <text:p text:style-name="P10">  </text:p>
      <table:table table:name="Таблица1" table:style-name="Таблица1">
        <table:table-column table:style-name="Таблица1.A"/>
        <table:table-column table:style-name="Таблица1.B"/>
        <table:table-row>
          <table:table-cell office:value-type="string">
            <text:p text:style-name="P32"/>
          </table:table-cell>
          <table:table-cell office:value-type="string">
            <text:p text:style-name="P6"/>
          </table:table-cell>
        </table:table-row>
      </table:table>
      <text:p text:style-name="P10">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B5A717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049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text-properties fo:color="#000000" fo:font-size="11pt" style:font-size-asian="11pt" style:font-size-complex="11pt"/>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2B5A717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5T20:24:58.23</meta:creation-date>
    <dc:date>2015-02-17T14:48:24.50</dc:date>
    <meta:editing-duration>PT11M46S</meta:editing-duration>
    <meta:editing-cycles>1</meta:editing-cycles>
    <meta:generator>OpenOffice.org/3.4.1$Win32 OpenOffice.org_project/341m1$Build-9593</meta:generator>
    <meta:print-date>2015-02-13T12:09:54.62</meta:print-date>
    <meta:document-statistic meta:table-count="1" meta:image-count="1" meta:object-count="0" meta:page-count="5" meta:paragraph-count="39" meta:word-count="1365" meta:character-count="10829"/>
    <meta:user-defined meta:name="Поле 1"/>
    <meta:user-defined meta:name="Поле 2"/>
    <meta:user-defined meta:name="Поле 3"/>
    <meta:user-defined meta:name="Поле 4"/>
  </office:meta>
</office:document-meta>
</file>