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9E8F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3.626cm"/>
    </style:style>
    <style:style style:name="Таблица1.B" style:family="table-column">
      <style:table-column-properties style:column-width="3.3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31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 style:font-size-asian="14pt" style:font-size-complex="14pt"/>
    </style:style>
    <style:style style:name="P32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Arial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font-name="Times New Roman1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2" style:family="text">
      <style:text-properties fo:background-color="#ffff00"/>
    </style:style>
    <style:style style:name="T13" style:family="text">
      <style:text-properties fo:language="en" fo:country="US" fo:background-color="#ffff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ea3f33-f846-4b3d-ae1f-0a9a0cca5c61" text:name="BossProviderVariable"/>
      </text:user-field-decls>
      <text:p text:style-name="P28"/>
      <text:p text:style-name="P6"/>
      <text:p text:style-name="P6"/>
      <text:p text:style-name="P6"/>
      <text:p text:style-name="P6"/>
      <text:p text:style-name="P6"/>
      <text:p text:style-name="P29"/>
      <text:p text:style-name="P8"/>
      <text:p text:style-name="P8"/>
      <text:p text:style-name="P8"/>
      <text:p text:style-name="P10"/>
      <text:p text:style-name="P10">ОПРЕДЕЛЕНИЕ</text:p>
      <text:p text:style-name="P10">о возбуждении дела об административном</text:p>
      <text:p text:style-name="P12">правонарушении № К-989/14/АК068/14 и проведении</text:p>
      <text:p text:style-name="P10">административного расследования</text:p>
      <text:p text:style-name="P13"> </text:p>
      <text:p text:style-name="P14">«16» февраля 2015                                                               <text:s text:c="3"/>                     <text:s text:c="3"/>  Москва</text:p>
      <text:p text:style-name="P14"> </text:p>
      <text:p text:style-name="P18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№ К-989<text:span text:style-name="T1">/14 </text:span>по жалобе <text:span text:style-name="T1"><text:s/>ООО «ДЦК ПЛЮС» (далее – Заявитель) на действия <text:s/>единой комиссии Федерального агентства по делам молодежи (далее – Единая комиссия) при проведении Федеральным агентством по делам молодежи (далее – Заказчик), ЗАО «Сбербанк-АСТ» (далее – Оператор электронной площадки) электронного аукциона на право заключения государственного контракта на оказание услуг по автотранспортному обслуживанию Федерального агентства по делам молодежи в 2014 году (номер извещения 0173100003514002495) (далее – Аукцион)</text:span>, выявил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21">руководствуясь статьями 28.1, 28.7 КоАП,</text:p>
      <text:p text:style-name="P11"> </text:p>
      <text:p text:style-name="P10"/>
      <text:p text:style-name="P10">УСТАНОВИЛ:</text:p>
      <text:p text:style-name="P11"> </text:p>
      <text:p text:style-name="P4"><text:span text:style-name="T7">Федеральным агентством по делам молодежи</text:span> (далее — Заказчик) осуществлена закупка путем проведения электронного аукциона на право <text:span text:style-name="T1"><text:s/>заключения государственного контракта на оказание услуг по автотранспортному обслуживанию Федерального агентства по делам молодежи в 2014 году (номер извещения 0173100003514002495) (далее – Аукцион)</text:span>.</text:p>
      <text:p text:style-name="P3"><text:soft-page-break/>В соответствии с пунктом 2 части 6 статьи 67 <text:span text:style-name="T11">Федерального закона от 05.04.2013 N 44-ФЗ «О контрактной системе в сфере закупок товаров, работ, услуг для обеспечения государственных и муниципальных нужд (далее - </text:span>Закон о контрактной системе)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 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<text:p text:style-name="P5">Как следует из материалов дела, в протоколе рассмотрения заявок на участие в электронном аукционе от 16.06.2014 №0173100003514002495-1 отсутствует обоснование решения об отказе участникам закупки в допуске к участию в Аукционе, в том числе не указаны положения документации об Аукционе, которым не соответствуют заявки участников закупки, а также положения заявок на участие в Аукционе, которые не соответствуют требованиям, установленным документацией об Аукционе.</text:p>
      <text:p text:style-name="P5">Таким образом, действия Единой комиссии, оформившей протокол рассмотрения заявок на участие в электронном аукционе от 16.06.2014 <text:s text:c="23"/>№ 0173100003514002495-1, не содержащий обоснования решения об отказе участникам закупки в допуске к участию в Аукционе, нарушают пункт 2 части 6 статьи 67 Закона контрактной системе.</text:p>
      <text:p text:style-name="P23"><text:span text:style-name="T2">Согласно части 2.1 статьи 7.30 КоАП, за</text:span><text:span text:style-name="T5"> </text:span><text:span text:style-name="T4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3">, </text:span><text:span text:style-name="T4">предусмотрена </text:span><text:span text:style-name="T3">административная ответственность.</text:span></text:p>
      <text:p text:style-name="P24">Из п<text:span text:style-name="T9">ротокола <text:s/>рассмотрения заявок на участие в электронном аукционе от 16.06.2014 № 0173100003514002495-1 </text:span><text:span text:style-name="T10"><text:s/>следует</text:span>, что решение об отказе в допуске к участию в аукционе участнику закупки<text:span text:style-name="T10"> ООО «ДЦК Плюс» </text:span>принято, в том числе, <text:s/>заместителем председателя Единой комиссии Заказчика &lt;...&gt;.</text:p>
      <text:p text:style-name="P19">Таким образом, в действиях должностного лица — з<text:span text:style-name="T1">аместителя председателя Единой комиссии &lt;...&gt;</text:span>, выразившихся в ненадлежащем оформлении протокола рассмотрения заявок на участие в Аукционе, содержатся признаки состава административного правонарушения, <text:span text:style-name="T1">ответственность за совершение которого предусмотрена</text:span> частью 2.1 статьи 7.30 КоАП<text:span text:style-name="T1">.</text:span></text:p>
      <text:p text:style-name="P25">С учетом выше изложенного и на основании статей 28.1, 28.7 КоАП,</text:p>
      <text:p text:style-name="P14"><text:soft-page-break/> </text:p>
      <text:p text:style-name="P15">ОПРЕДЕЛИЛ:</text:p>
      <text:p text:style-name="P16"> </text:p>
      <text:p text:style-name="P26"><text:span text:style-name="T7">1. Возбудить в отношении заместителя председателя Единой комиссии Заказчика <text:s text:c="3"/></text:span><text:span text:style-name="T6">&lt;...&gt;</text:span><text:span text:style-name="T7"> дело об административном правонарушении в соответствии </text:span><text:span text:style-name="T8">c</text:span> <text:span text:style-name="T7">частью 2.1 статьи 7.30 КоАП</text:span><text:span text:style-name="T6">.</text:span></text:p>
      <text:p text:style-name="P27">2. Провести административное расследование.</text:p>
      <text:p text:style-name="P22">3.<text:span text:style-name="T1"> &lt;...&gt;</text:span> явиться <text:span text:style-name="T13">25.02.2015</text:span><text:span text:style-name="T12"> в 11.25</text:span> в ФАС России по адресу: <text:s text:c="21"/>г. Москва, ул. Садовая Кудринская, д. 11,  каб. 7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&lt;...&gt;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  от  подписания протокола.</text:p>
      <text:p text:style-name="P14"> 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1"/>
          </table:table-cell>
          <table:table-cell office:value-type="string">
            <text:p text:style-name="P17"/>
          </table:table-cell>
        </table:table-row>
      </table:table>
      <text:p text:style-name="P14"> 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9E8F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59E8F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16:07:57.46</meta:creation-date>
    <dc:date>2015-02-17T14:50:44.81</dc:date>
    <meta:editing-duration>PT1H12M20S</meta:editing-duration>
    <meta:editing-cycles>2</meta:editing-cycles>
    <meta:generator>OpenOffice.org/3.4.1$Win32 OpenOffice.org_project/341m1$Build-9593</meta:generator>
    <meta:print-date>2015-02-13T13:05:42.01</meta:print-date>
    <meta:document-statistic meta:table-count="1" meta:image-count="1" meta:object-count="0" meta:page-count="3" meta:paragraph-count="32" meta:word-count="723" meta:character-count="5773"/>
    <meta:user-defined meta:name="Поле 1"/>
    <meta:user-defined meta:name="Поле 2"/>
    <meta:user-defined meta:name="Поле 3"/>
    <meta:user-defined meta:name="Поле 4"/>
  </office:meta>
</office:document-meta>
</file>