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4EA0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3.626cm"/>
    </style:style>
    <style:style style:name="Таблица1.B" style:family="table-column">
      <style:table-column-properties style:column-width="3.36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4"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8pt" style:font-size-asian="8pt" style:font-size-complex="8pt"/>
    </style:style>
    <style:style style:name="P15"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498cm" style:auto-text-indent="false" style:text-autospace="none"/>
      <style:text-properties fo:color="#000000" fo:font-size="14pt" style:font-size-asian="14pt" style:font-size-complex="14pt"/>
    </style:style>
    <style:style style:name="P29"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8pt" style:font-size-asian="8pt" style:font-size-complex="8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font-size-asian="14pt" style:font-size-complex="14pt"/>
    </style:style>
    <style:style style:name="P33"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font-name="Times New Roman1"/>
    </style:style>
    <style:style style:name="T7" style:family="text">
      <style:text-properties style:font-name="Times New Roman1"/>
    </style:style>
    <style:style style:name="T8" style:family="text">
      <style:text-properties style:font-name="Times New Roman1" fo:language="en" fo:country="US"/>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background-color="#ffff00"/>
    </style:style>
    <style:style style:name="T12" style:family="text">
      <style:text-properties fo:language="en" fo:country="U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9f3105-58a9-4771-aac2-79398c0c06cc" text:name="BossProviderVariable"/>
      </text:user-field-decls>
      <text:p text:style-name="P29"/>
      <text:p text:style-name="P3"/>
      <text:p text:style-name="P3"/>
      <text:p text:style-name="P3"/>
      <text:p text:style-name="P3"/>
      <text:p text:style-name="P3"/>
      <text:p text:style-name="P3"/>
      <text:p text:style-name="P30"/>
      <text:p text:style-name="P5"/>
      <text:p text:style-name="P5"/>
      <text:p text:style-name="P5"/>
      <text:p text:style-name="P7"/>
      <text:p text:style-name="P7">ОПРЕДЕЛЕНИЕ</text:p>
      <text:p text:style-name="P7">о возбуждении дела об административном</text:p>
      <text:p text:style-name="P9">правонарушении № К-989/14/АК065/14 и проведении</text:p>
      <text:p text:style-name="P7">административного расследования</text:p>
      <text:p text:style-name="P10"> </text:p>
      <text:p text:style-name="P11">«16» февраля 2015                                                               <text:s text:c="3"/>                     <text:s text:c="3"/>  Москва</text:p>
      <text:p text:style-name="P11"> </text:p>
      <text:p text:style-name="P16">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989<text:span text:style-name="T1">/14 </text:span>по жалобе<text:span text:style-name="T1"> ООО «ДЦК ПЛЮС» (далее – Заявитель) на действия <text:s/>единой комиссии Федерального агентства по делам молодежи (далее – Единая комиссия) при проведении Федеральным агентством по делам молодежи (далее – Заказчик), ЗАО «Сбербанк-АСТ» (далее – Оператор электронной площадки)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19">руководствуясь статьями 28.1, 28.7 КоАП,</text:p>
      <text:p text:style-name="P8"> </text:p>
      <text:p text:style-name="P7">УСТАНОВИЛ:</text:p>
      <text:p text:style-name="P7"> </text:p>
      <text:p text:style-name="P21"><text:span text:style-name="T7">Федеральным агентством по делам молодежи</text:span> (далее — Заказчик) осуществлена закупка путем проведения электронного аукциона на право <text:span text:style-name="T1"><text:s/>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text:p>
      <text:p text:style-name="P22"><text:soft-page-break/>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8">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28">На основании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8">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text:soft-page-break/>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8">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text:soft-page-break/>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8">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8">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3"><text:span text:style-name="T2">Согласно части 2 статьи 7.30 КоАП, за</text:span><text:span text:style-name="T5"> </text:span><text:span text:style-name="T3">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4">предусмотрена </text:span><text:span text:style-name="T3">административная ответственность.</text:span></text:p>
      <text:p text:style-name="P24">Из п<text:span text:style-name="T9">ротокола <text:s/>рассмотрения заявок на участие в электронном аукционе от 16.06.2014 № 0173100003514002495-1 </text:span><text:span text:style-name="T10"><text:s/>следует</text:span>, что решение об отказе в допуске к участию в аукционе участнику закупки<text:span text:style-name="T10"> ООО «ДЦК Плюс» </text:span>принято, в том числе, <text:s/>членом Единой комиссии &lt;...&gt;.</text:p>
      <text:p text:style-name="P17">Таким образом, в действиях должностного лица — члена <text:span text:style-name="T1">Единой комиссии &lt;...&gt;</text:span>, выразившихся в принятии неправомерного решения об <text:span text:style-name="T1">отказе в допуске к участию в Аукционе участнику закупки</text:span><text:span text:style-name="T2"> ООО «ДЦК Плюс»</text:span>,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 <text:span text:style-name="T2">(в редакции закона, действовавшего на момент совершения правонарушения)</text:span><text:span text:style-name="T1">.</text:span></text:p>
      <text:p text:style-name="P25">С учетом выше изложенного и на основании статей 28.1, 28.7 КоАП,</text:p>
      <text:p text:style-name="P11"> </text:p>
      <text:p text:style-name="P12">ОПРЕДЕЛИЛ:</text:p>
      <text:p text:style-name="P13"> </text:p>
      <text:p text:style-name="P26"><text:span text:style-name="T7">1. Возбудить в отношении члена Единой комиссии Заказчика </text:span><text:span text:style-name="T6">&lt;...&gt;</text:span><text:span text:style-name="T7"> дело об административном правонарушении в соответствии </text:span><text:span text:style-name="T8">c</text:span> <text:span text:style-name="T7">частью 2 статьи 7.30 КоАП </text:span><text:span text:style-name="T6">(в редакции закона, действовавшего на момент совершения правонарушения).</text:span></text:p>
      <text:p text:style-name="P27">2. Провести административное расследование.</text:p>
      <text:p text:style-name="P20">3.<text:span text:style-name="T1"> &lt;...&gt;</text:span> явиться <text:span text:style-name="T12">25.02.2015</text:span><text:span text:style-name="T11"> в 11.15</text:span> в ФАС России по адресу: <text:s text:c="21"/>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text:soft-page-break/>административном правонарушении  в соответствии с частью  5  статьи  28.2  КоАП,  со  всеми  правами, предусмотренными статьей 25.1 КоАП.</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Неявка в указанный срок будет расценена как отказ  от  подписания протокола.</text:p>
      <text:p text:style-name="P11">  </text:p>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15"/>
          </table:table-cell>
        </table:table-row>
      </table:table>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4EA0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A14EA0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20:27:33.77</meta:creation-date>
    <dc:date>2015-02-17T15:06:34.11</dc:date>
    <meta:editing-duration>PT40S</meta:editing-duration>
    <meta:editing-cycles>1</meta:editing-cycles>
    <meta:generator>OpenOffice.org/3.4.1$Win32 OpenOffice.org_project/341m1$Build-9593</meta:generator>
    <meta:print-date>2015-02-13T12:37:25.55</meta:print-date>
    <meta:document-statistic meta:table-count="1" meta:image-count="1" meta:object-count="0" meta:page-count="5" meta:paragraph-count="39" meta:word-count="1362" meta:character-count="10772"/>
    <meta:user-defined meta:name="Поле 1"/>
    <meta:user-defined meta:name="Поле 2"/>
    <meta:user-defined meta:name="Поле 3"/>
    <meta:user-defined meta:name="Поле 4"/>
  </office:meta>
</office:document-meta>
</file>