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99A1E2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86cm" table:align="left"/>
    </style:style>
    <style:style style:name="Таблица1.A" style:family="table-column">
      <style:table-column-properties style:column-width="13.626cm"/>
    </style:style>
    <style:style style:name="Таблица1.B" style:family="table-column">
      <style:table-column-properties style:column-width="3.36cm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26cm" fo:margin-right="0cm" fo:margin-top="0cm" fo:margin-bottom="0cm" fo:text-align="start" style:justify-single-word="false" fo:text-indent="-0.026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4" style:family="paragraph" style:parent-style-name="Text_20_body">
      <style:paragraph-properties fo:margin-left="9.252cm" fo:margin-right="0cm" fo:margin-top="0cm" fo:margin-bottom="0cm" fo:text-align="start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5" style:family="paragraph" style:parent-style-name="Text_20_body">
      <style:paragraph-properties fo:margin-left="9.25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9.252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4" style:family="paragraph" style:parent-style-name="Table_20_Contents">
      <style:paragraph-properties fo:margin-top="0cm" fo:margin-bottom="0cm" fo:text-align="justify" style:justify-single-word="false" fo:padding="0cm" fo:border="none"/>
      <style:text-properties style:font-name="Times New Roman1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6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style:font-name="Times New Roman1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191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191cm" style:auto-text-indent="false"/>
      <style:text-properties style:font-name="Times New Roman1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23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23cm" style:auto-text-indent="false"/>
      <style:text-properties fo:color="#000000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49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49cm" style:auto-text-indent="false"/>
      <style:text-properties fo:color="#000000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49cm" style:auto-text-indent="false"/>
      <style:text-properties style:font-name="Times New Roman1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1" fo:font-size="14pt" style:font-size-asian="14pt" style:font-size-complex="14pt"/>
    </style:style>
    <style:style style:name="P27" style:family="paragraph" style:parent-style-name="Standard">
      <style:paragraph-properties fo:margin-left="0cm" fo:margin-right="0cm" fo:line-height="0.6cm" fo:text-align="justify" style:justify-single-word="false" fo:text-indent="1.498cm" style:auto-text-indent="false" style:text-autospace="none"/>
      <style:text-properties fo:color="#000000" fo:font-size="14pt" style:font-size-asian="14pt" style:font-size-complex="14pt"/>
    </style:style>
    <style:style style:name="P28" style:family="paragraph" style:parent-style-name="Text_20_body" style:master-page-name="First_20_Page">
      <style:paragraph-properties fo:margin-left="9.26cm" fo:margin-right="0cm" fo:margin-top="0cm" fo:margin-bottom="0cm" fo:text-align="start" style:justify-single-word="false" fo:text-indent="-0.026cm" style:auto-text-indent="false" style:page-number="auto">
        <style:tab-stops/>
      </style:paragraph-properties>
      <style:text-properties style:font-name="Times New Roman1" fo:font-size="14pt" style:font-size-asian="14pt" style:font-size-complex="14pt"/>
    </style:style>
    <style:style style:name="P29" style:family="paragraph" style:parent-style-name="Text_20_body">
      <style:paragraph-properties fo:margin-left="9.26cm" fo:margin-right="0cm" fo:margin-top="0cm" fo:margin-bottom="0cm" fo:text-align="start" style:justify-single-word="false" fo:text-indent="-0.026cm" style:auto-text-indent="false">
        <style:tab-stops/>
      </style:paragraph-properties>
      <style:text-properties fo:font-size="14pt" style:font-size-asian="14pt" style:font-size-complex="14pt"/>
    </style:style>
    <style:style style:name="P30" style:family="paragraph" style:parent-style-name="Text_20_body">
      <style:paragraph-properties fo:margin-top="0cm" fo:margin-bottom="0cm" fo:text-align="justify" style:justify-single-word="false"/>
      <style:text-properties fo:font-size="8pt" style:font-size-asian="8pt" style:font-size-complex="8pt"/>
    </style:style>
    <style:style style:name="P31" style:family="paragraph" style:parent-style-name="Table_20_Contents" style:master-page-name="First_20_Page">
      <style:paragraph-properties fo:margin-top="0cm" fo:margin-bottom="0cm" fo:text-align="justify" style:justify-single-word="false" style:page-number="auto" fo:padding="0cm" fo:border="none"/>
      <style:text-properties style:font-name="Times New Roman1" fo:font-size="14pt" style:font-size-asian="14pt" style:font-size-complex="14pt"/>
    </style:style>
    <style:style style:name="P32" style:family="paragraph" style:parent-style-name="Table_20_Contents">
      <style:paragraph-properties fo:margin-top="0cm" fo:margin-bottom="0cm" fo:text-align="justify" style:justify-single-word="false" fo:padding="0cm" fo:border="none"/>
      <style:text-properties style:font-name="Times New Roman1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color="#000000" style:text-line-through-style="none" style:text-position="0% 100%" style:font-name="Arial1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6" style:family="text">
      <style:text-properties fo:color="#000000" style:font-name="Times New Roman1"/>
    </style:style>
    <style:style style:name="T7" style:family="text">
      <style:text-properties style:font-name="Times New Roman1"/>
    </style:style>
    <style:style style:name="T8" style:family="text">
      <style:text-properties style:font-name="Times New Roman1" fo:language="en" fo:country="US"/>
    </style:style>
    <style:style style:name="T9" style:family="text">
      <style:text-properties style:text-line-through-style="none" style:text-position="0% 100%" style:font-name="Times New Roman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10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1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background-color="#ffff00"/>
    </style:style>
    <style:style style:name="T13" style:family="text">
      <style:text-properties fo:language="en" fo:country="US" fo:background-color="#ffff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2d0245b-e982-4765-96b7-cf946f4147b3" text:name="BossProviderVariable"/>
      </text:user-field-decls>
      <text:p text:style-name="P28"/>
      <text:p text:style-name="P3"/>
      <text:p text:style-name="P3"/>
      <text:p text:style-name="P3"/>
      <text:p text:style-name="P3"/>
      <text:p text:style-name="P3"/>
      <text:p text:style-name="P29"/>
      <text:p text:style-name="P5"/>
      <text:p text:style-name="P5"/>
      <text:p text:style-name="P5"/>
      <text:p text:style-name="P5"/>
      <text:p text:style-name="P7"/>
      <text:p text:style-name="P7">ОПРЕДЕЛЕНИЕ</text:p>
      <text:p text:style-name="P7">о возбуждении дела об административном</text:p>
      <text:p text:style-name="P9">правонарушении № К-989/14/АК069/14 и проведении</text:p>
      <text:p text:style-name="P7">административного расследования</text:p>
      <text:p text:style-name="P10"> </text:p>
      <text:p text:style-name="P11">«16» февраля 2015                                                               <text:s text:c="3"/>                     <text:s text:c="3"/>  Москва</text:p>
      <text:p text:style-name="P11"> </text:p>
      <text:p text:style-name="P15">Я, начальник правового отдела Управления контроля размещения государственного заказа Федеральной антимонопольной службы Семенов Р.В., рассмотрев материалы дела № К-989<text:span text:style-name="T1">/14 </text:span>по жалобе <text:span text:style-name="T1"><text:s/>ООО «ДЦК ПЛЮС» (далее – Заявитель) на действия <text:s/>единой комиссии Федерального агентства по делам молодежи (далее – Единая комиссия) при проведении Федеральным агентством по делам молодежи (далее – Заказчик), ЗАО «Сбербанк-АСТ» (далее – Оператор электронной площадки) электронного аукциона на право заключения государственного контракта на оказание услуг по автотранспортному обслуживанию Федерального агентства по делам молодежи в 2014 году (номер извещения 0173100003514002495) (далее – Аукцион)</text:span>, выявил признаки состава административного правонарушения, ответственность за совершение которого предусмотрена частью 2.1 статьи 7.30 Кодекса Российской Федерации об административных правонарушениях (далее – КоАП), и признал их достаточными для возбуждения дела,</text:p>
      <text:p text:style-name="P18">руководствуясь статьями 28.1, 28.7 КоАП,</text:p>
      <text:p text:style-name="P8"> </text:p>
      <text:p text:style-name="P7"/>
      <text:p text:style-name="P7">УСТАНОВИЛ:</text:p>
      <text:p text:style-name="P8"> </text:p>
      <text:p text:style-name="P20"><text:span text:style-name="T7">Федеральным агентством по делам молодежи</text:span> (далее — Заказчик) осуществлена закупка путем проведения электронного аукциона на право <text:span text:style-name="T1"><text:s/>заключения государственного контракта на оказание услуг по автотранспортному обслуживанию Федерального агентства по делам молодежи </text:span><text:soft-page-break/><text:span text:style-name="T1">в 2014 году (номер извещения 0173100003514002495) (далее – Аукцион)</text:span>.</text:p>
      <text:p text:style-name="P21">В соответствии с пунктом 2 части 6 статьи 67 <text:span text:style-name="T9">Федерального закона от 05.04.2013 N 44-ФЗ «О контрактной системе в сфере закупок товаров, работ, услуг для обеспечения государственных и муниципальных нужд (далее - </text:span>Закон о контрактной системе) по результатам рассмотрения первых частей заявок на участие в электронном аукционе аукционная комиссия оформляет протокол рассмотрения заявок на участие в таком аукционе, подписываемый всеми присутствующими на заседании аукционной комиссии ее членами не позднее даты окончания срока рассмотрения данных заявок. Указанный протокол должен содержать информацию о допуске участника закупки, подавшего заявку на участие в таком аукционе, которой присвоен соответствующий порядковый номер, к участию в таком аукционе и признании этого участника закупки участником такого аукциона или об отказе в допуске к участию в таком аукционе с обоснованием этого решения, в том числе с указанием положений документации о таком аукционе, которым не соответствует заявка на участие в нем, положений заявки на участие в таком аукционе, которые не соответствуют требованиям, установленным документацией о нем.</text:p>
      <text:p text:style-name="P27">Как следует из материалов дела, в протоколе рассмотрения заявок на участие в электронном аукционе от 16.06.2014 №0173100003514002495-1 отсутствует обоснование решения об отказе участникам закупки в допуске к участию в Аукционе, в том числе не указаны положения документации об Аукционе, которым не соответствуют заявки участников закупки, а также положения заявок на участие в Аукционе, которые не соответствуют требованиям, установленным документацией об Аукционе.</text:p>
      <text:p text:style-name="P27">Таким образом, действия Единой комиссии, оформившей протокол рассмотрения заявок на участие в электронном аукционе от 16.06.2014 <text:s text:c="23"/>№ 0173100003514002495-1, не содержащий обоснования решения об отказе участникам закупки в допуске к участию в Аукционе, нарушают пункт 2 части 6 статьи 67 Закона контрактной системе.</text:p>
      <text:p text:style-name="P22"><text:span text:style-name="T2">Согласно части 2.1 статьи 7.30 КоАП, за</text:span><text:span text:style-name="T5"> </text:span><text:span text:style-name="T3">нарушение предусмотренных законодательством Российской Федерации о контрактной системе в сфере закупок требований к содержанию протокола, составленного в ходе определения поставщика (подрядчика, исполнителя)</text:span><text:span text:style-name="T4">, </text:span><text:span text:style-name="T3">предусмотрена </text:span><text:span text:style-name="T4">административная ответственность.</text:span></text:p>
      <text:p text:style-name="P23">Из п<text:span text:style-name="T10">ротокола <text:s/>рассмотрения заявок на участие в электронном аукционе от 16.06.2014 № 0173100003514002495-1 </text:span><text:span text:style-name="T11"><text:s/>следует</text:span>, что решение об отказе в допуске к участию в аукционе участнику закупки<text:span text:style-name="T11"> ООО «ДЦК Плюс» </text:span>принято, в том числе, членом Единой комиссии Заказчика &lt;...&gt;.</text:p>
      <text:p text:style-name="P16">Таким образом, в действиях должностного лица — члена<text:span text:style-name="T1"> Единой комиссии &lt;...&gt;</text:span>, выразившихся в ненадлежащем оформлении протокола рассмотрения заявок на участие в Аукционе, содержатся признаки состава административного правонарушения, <text:span text:style-name="T1">ответственность за совершение которого предусмотрена</text:span> частью 2.1 статьи 7.30 КоАП<text:span text:style-name="T1">.</text:span></text:p>
      <text:p text:style-name="P24"><text:soft-page-break/>С учетом выше изложенного и на основании статей 28.1, 28.7 КоАП,</text:p>
      <text:p text:style-name="P11"> </text:p>
      <text:p text:style-name="P12">ОПРЕДЕЛИЛ:</text:p>
      <text:p text:style-name="P13"> </text:p>
      <text:p text:style-name="P25"><text:span text:style-name="T7">1. Возбудить в отношении члена Единой комиссии Заказчика <text:s/></text:span><text:span text:style-name="T6">&lt;...&gt;</text:span><text:span text:style-name="T7"> дело об административном правонарушении в соответствии </text:span><text:span text:style-name="T8">c</text:span> <text:span text:style-name="T7">частью 2.1 статьи 7.30 КоАП</text:span><text:span text:style-name="T6">.</text:span></text:p>
      <text:p text:style-name="P26">2. Провести административное расследование.</text:p>
      <text:p text:style-name="P19">3.<text:span text:style-name="T1"> &lt;...&gt;</text:span> явиться <text:span text:style-name="T12">2</text:span><text:span text:style-name="T13">5</text:span><text:span text:style-name="T12">.02.2015 в 11.30</text:span> в ФАС России по адресу: <text:s text:c="21"/>г. Москва, ул. Садовая Кудринская, д. 11,  каб. 7 для дачи объяснений по факту нарушения, а также для составления и подписания протокола об административном правонарушении либо направить для  этих  целей защитника &lt;...&gt; с надлежащим образом  оформленными полномочиями на участие в административном  производстве, включая  полномочия по защите интересов в ФАС России,  даче письменных объяснений, подписанию протокола об административном правонарушении  в соответствии с частью  5  статьи  28.2  КоАП,  со  всеми  правами, предусмотренными статьей 25.1 КоАП.</text:p>
      <text:p text:style-name="P26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7">Неявка в указанный срок будет расценена как отказ  от  подписания протокола.</text:p>
      <text:p text:style-name="P11">  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31"/>
          </table:table-cell>
          <table:table-cell office:value-type="string">
            <text:p text:style-name="P14"/>
          </table:table-cell>
        </table:table-row>
      </table:table>
      <text:p text:style-name="P11"> </text:p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99A1E2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A99A1E2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9T20:38:31.95</meta:creation-date>
    <dc:date>2015-02-17T15:27:12.21</dc:date>
    <meta:editing-duration>PT48M50S</meta:editing-duration>
    <meta:editing-cycles>2</meta:editing-cycles>
    <meta:generator>OpenOffice.org/3.4.1$Win32 OpenOffice.org_project/341m1$Build-9593</meta:generator>
    <meta:print-date>2015-02-13T13:41:56.04</meta:print-date>
    <meta:document-statistic meta:table-count="1" meta:image-count="1" meta:object-count="0" meta:page-count="3" meta:paragraph-count="32" meta:word-count="720" meta:character-count="5713"/>
    <meta:user-defined meta:name="Поле 1"/>
    <meta:user-defined meta:name="Поле 2"/>
    <meta:user-defined meta:name="Поле 3"/>
    <meta:user-defined meta:name="Поле 4"/>
  </office:meta>
</office:document-meta>
</file>