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C71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3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background-color="#ffff00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00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1e362-5df6-4648-8ba0-977c47b2b1ec" text:name="BossProviderVariable"/>
      </text:user-field-decls>
      <text:p text:style-name="P30"/>
      <text:p text:style-name="P12"/>
      <text:p text:style-name="P12"/>
      <text:p text:style-name="P12"/>
      <text:p text:style-name="P12"/>
      <text:p text:style-name="P12"/>
      <text:p text:style-name="P31"/>
      <text:p text:style-name="P15"/>
      <text:p text:style-name="P15"/>
      <text:p text:style-name="P15"/>
      <text:p text:style-name="P15"/>
      <text:p text:style-name="P17"/>
      <text:p text:style-name="P17">ОПРЕДЕЛЕНИЕ</text:p>
      <text:p text:style-name="P17">о возбуждении дела об административном</text:p>
      <text:p text:style-name="P19">правонарушении № К-989/14/АК071/14 и проведении</text:p>
      <text:p text:style-name="P17">административного расследования</text:p>
      <text:p text:style-name="P8"> </text:p>
      <text:p text:style-name="P9">«16» февраля 2015                                                               <text:s text:c="3"/>                     <text:s text:c="3"/>  Москва</text:p>
      <text:p text:style-name="P9"> </text:p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989<text:span text:style-name="T1">/14 </text:span>по жалобе <text:span text:style-name="T1"><text:s/>ООО «ДЦК ПЛЮС» (далее – Заявитель) на действия <text:s/>единой комиссии Федерального агентства по делам молодежи (далее – Единая комиссия) при проведении Федеральным агентством по делам молодежи (далее – Заказчик), ЗАО «Сбербанк-АСТ» (далее – Оператор электронной площадки)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3">руководствуясь статьями 28.1, 28.7 КоАП,</text:p>
      <text:p text:style-name="P18"> </text:p>
      <text:p text:style-name="P17"/>
      <text:p text:style-name="P17">УСТАНОВИЛ:</text:p>
      <text:p text:style-name="P18"> </text:p>
      <text:p text:style-name="P4"><text:span text:style-name="T8">Федеральным агентством по делам молодежи</text:span> (далее — Заказчик) осуществлена закупка путем проведения электронного аукциона на право <text:span text:style-name="T1"><text:s/>заключения государственного контракта на оказание услуг по автотранспортному обслуживанию Федерального агентства по делам молодежи </text:span><text:soft-page-break/><text:span text:style-name="T1">в 2014 году (номер извещения 0173100003514002495) (далее – Аукцион)</text:span>.</text:p>
      <text:p text:style-name="P3">В соответствии с пунктом 2 части 6 статьи 67 <text:span text:style-name="T10">Федерального закона от 05.04.2013 N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5">Как следует из материалов дела, в протоколе рассмотрения заявок на участие в электронном аукционе от 16.06.2014 № 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5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5"><text:span text:style-name="T2">Согласно части 2.1 статьи 7.30 КоАП, за</text:span><text:span text:style-name="T5"> </text:span><text:span text:style-name="T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">, </text:span><text:span text:style-name="T3">предусмотрена </text:span><text:span text:style-name="T4">административная ответственность.</text:span></text:p>
      <text:p text:style-name="P26">Из п<text:span text:style-name="T11">ротокола <text:s/>рассмотрения заявок на участие в электронном аукционе от 16.06.2014 № 0173100003514002495-1 </text:span><text:span text:style-name="T12"><text:s/>следует</text:span>, что решение об отказе в допуске к участию в аукционе участнику закупки<text:span text:style-name="T12"> ООО «ДЦК Плюс» </text:span>принято, в том числе, секретарем Единой комиссии Заказчика &lt;...&gt;.</text:p>
      <text:p text:style-name="P21">Таким образом, в действиях должностного лица — секретаря<text:span text:style-name="T1"> Единой комиссии &lt;...&gt;</text:span>, выразившихся в ненадлежащем оформлении протокола рассмотрения заявок на участие в Аукционе, 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<text:span text:style-name="T1">.</text:span></text:p>
      <text:p text:style-name="P27"><text:soft-page-break/>С учетом выше изложенного и на основании статей 28.1, 28.7 КоАП,</text:p>
      <text:p text:style-name="P9"> </text:p>
      <text:p text:style-name="P10">ОПРЕДЕЛИЛ:</text:p>
      <text:p text:style-name="P11"> </text:p>
      <text:p text:style-name="P28"><text:span text:style-name="T8">1. Возбудить в отношении секретаря Единой комиссии Заказчика &lt;...&gt; дело об административном правонарушении в соответствии </text:span><text:span text:style-name="T9">c</text:span> <text:span text:style-name="T8">частью 2.1 статьи 7.30 КоАП</text:span><text:span text:style-name="T6">.</text:span></text:p>
      <text:p text:style-name="P29">2. Провести административное расследование.</text:p>
      <text:p text:style-name="P24">3.<text:span text:style-name="T1"> </text:span><text:span text:style-name="T7">&lt;...&gt;</text:span> <text:span text:style-name="T16">я</text:span>виться <text:span text:style-name="T13">2</text:span><text:span text:style-name="T15">5 </text:span><text:span text:style-name="T13">.02.2015 в 11.45</text:span> в ФАС России по адресу: <text:s text:c="21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  от  подписания протокола.</text:p>
      <text:p text:style-name="P9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3"/>
          </table:table-cell>
          <table:table-cell office:value-type="string">
            <text:p text:style-name="P6"> </text:p>
            <text:p text:style-name="P7"><text:s text:c="4"/></text:p>
            <text:p text:style-name="P7"><text:s text:c="6"/></text:p>
          </table:table-cell>
        </table:table-row>
      </table:table>
      <text:p text:style-name="P9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C71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4BC71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1:30:27.53</meta:creation-date>
    <dc:date>2015-02-17T15:34:42.18</dc:date>
    <meta:editing-duration>PT11M8S</meta:editing-duration>
    <meta:editing-cycles>2</meta:editing-cycles>
    <meta:generator>OpenOffice.org/3.4.1$Win32 OpenOffice.org_project/341m1$Build-9593</meta:generator>
    <meta:print-date>2015-02-13T14:35:16.07</meta:print-date>
    <meta:document-statistic meta:table-count="1" meta:image-count="1" meta:object-count="0" meta:page-count="3" meta:paragraph-count="35" meta:word-count="722" meta:character-count="5737"/>
    <meta:user-defined meta:name="Поле 1"/>
    <meta:user-defined meta:name="Поле 2"/>
    <meta:user-defined meta:name="Поле 3"/>
    <meta:user-defined meta:name="Поле 4"/>
  </office:meta>
</office:document-meta>
</file>