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4A96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indent="1cm" style:auto-text-indent="false"/>
    </style:style>
    <style:style style:name="P3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4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ing_20_1">
      <style:paragraph-properties fo:margin-left="0cm" fo:margin-right="0cm" fo:margin-top="0cm" fo:margin-bottom="0cm" fo:text-indent="0cm" style:auto-text-indent="false"/>
    </style:style>
    <style:style style:name="P9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Heading_20_1">
      <style:paragraph-properties fo:margin-left="0cm" fo:margin-right="0cm" fo:margin-top="0cm" fo:margin-bottom="0cm" fo:text-indent="0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11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67cm" style:auto-text-indent="false"/>
      <style:text-properties fo:font-size="14pt"/>
    </style:style>
    <style:style style:name="P13" style:family="paragraph" style:parent-style-name="Heading_20_1">
      <style:paragraph-properties fo:margin-left="0cm" fo:margin-right="0cm" fo:margin-top="0cm" fo:margin-bottom="0cm" fo:text-indent="9.47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indent="9.474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2a4aea-0a94-4572-8a8f-7dab81438e7f" text:name="BossProviderVariable"/>
      </text:user-field-decls>
      <text:p text:style-name="P14"><text:s text:c="7"/></text:p>
      <text:p text:style-name="P16"/>
      <text:p text:style-name="P5"/>
      <text:p text:style-name="P5"/>
      <text:p text:style-name="P5">                                                              <text:s text:c="4"/><text:span text:style-name="T2">РЕШЕНИЕ</text:span></text:p>
      <text:p text:style-name="P5">                                    <text:span text:style-name="T2">по результатам рассмотрения ходатайства </text:span></text:p>
      <text:p text:style-name="P5"> </text:p>
      <text:p text:style-name="P12">В соответствии со статьями 27, 33 Федерального закона от 26.07.2006 <text:s text:c="14"/>№ 135-ФЗ «О защите конкуренции» Федеральная антимонопольная служба рассмотрела ходатайство Общества с ограниченной ответственностью «Агротехнологии» (место нахождения: ул. Заводская, д. 28 А, г. Жердевка, Тамбовская область, 393672; основные виды деятельности - выращивание сахарной свеклы, зерновых, зернобобовых и масленичных культур) о присоединении к нему в результате реорганизации <text:span text:style-name="T3">Общества с ограниченной ответственностью «Жердевский элеватор» (место нахождения: пер. Линейный, д. 21, г. Жердевка, Тамбовская область, 393672; основной вид деятельности – хранение сельскохозяйственной продукции) </text:span>и приняла решение об удовлетворении данного ходатайства.</text:p>
      <text:p text:style-name="P3"/>
      <text:p text:style-name="Text_20_body"/>
      <text:p text:style-name="P2">                                                                                             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4A96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84A96B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0:47:59.74</meta:creation-date>
    <dc:date>2015-02-17T15:35:59.93</dc:date>
    <meta:editing-duration>PT3M13S</meta:editing-duration>
    <meta:editing-cycles>1</meta:editing-cycles>
    <meta:generator>OpenOffice.org/3.4.1$Win32 OpenOffice.org_project/341m1$Build-9593</meta:generator>
    <meta:print-date>2015-02-16T11:54:19.43</meta:print-date>
    <meta:document-statistic meta:table-count="0" meta:image-count="1" meta:object-count="0" meta:page-count="1" meta:paragraph-count="7" meta:word-count="92" meta:character-count="993"/>
    <meta:user-defined meta:name="Поле 1"/>
    <meta:user-defined meta:name="Поле 2"/>
    <meta:user-defined meta:name="Поле 3"/>
    <meta:user-defined meta:name="Поле 4"/>
  </office:meta>
</office:document-meta>
</file>