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08B3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5" style:family="paragraph" style:parent-style-name="Standard" style:master-page-name="First_20_Page">
      <style:paragraph-properties fo:margin-left="8.784cm" fo:margin-right="0cm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Standard">
      <style:paragraph-properties fo:margin-left="8.784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font-name="Times New Roman1" fo:language="ru" fo:country="RU"/>
    </style:style>
    <style:style style:name="T4" style:family="text">
      <style:text-properties style:font-name="Times New Roman1" fo:language="ru" fo:country="RU" fo:font-weight="normal" style:font-weight-asian="normal" style:font-weight-complex="normal"/>
    </style:style>
    <style:style style:name="T5" style:family="text">
      <style:text-properties style:font-name="Times New Roman1" fo:language="en" fo:country="US"/>
    </style:style>
    <style:style style:name="T6" style:family="text">
      <style:text-properties fo:font-variant="normal" fo:text-transform="none" fo:color="#000000" style:font-name="Times New Roman1" fo:language="ru" fo:country="RU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font-name="Times New Roman1" fo:language="en" fo:country="US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fo:language="ru" fo:country="RU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fo:language="en" fo:country="US" fo:font-weight="normal" fo:background-color="transparent" style:font-weight-asian="normal" style:font-weight-complex="normal"/>
    </style:style>
    <style:style style:name="T10" style:family="text">
      <style:text-properties fo:color="#000000" style:font-name="Times New Roman1" fo:language="ru" fo:country="RU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15361a-b20f-401b-8772-0e839fcf9698" text:name="BossProviderVariable"/>
      </text:user-field-decls>
      <text:p text:style-name="P15"/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ОПРЕДЕЛЕНИЕ</text:p>
      <text:p text:style-name="P9">ОБ <text:span text:style-name="T1">ОТЛОЖЕНИИ</text:span> РАССМОТРЕНИЯ ДЕЛА № 1-00-130/00-22-14</text:p>
      <text:p text:style-name="P4"/>
      <text:p text:style-name="P5">«13» февраля 2015 г.<text:tab/>г. Москва</text:p>
      <text:p text:style-name="P5"/>
      <text:p text:style-name="P11">Комиссия <text:span text:style-name="T3">Федеральной антимонопольной службы по рассмотрению дела </text:span><text:span text:style-name="T4">№ </text:span><text:span text:style-name="T2">1-00-130/00-22-14</text:span><text:span text:style-name="T3"> о нарушении антимонопольного законодательства в составе </text:span><text:span text:style-name="T7">&lt;...&gt;</text:span><text:span text:style-name="T6"> </text:span><text:span text:style-name="T10">(далее </text:span><text:span text:style-name="T8">–</text:span><text:span text:style-name="T10"> Комиссия),</text:span></text:p>
      <text:p text:style-name="P14"><text:span text:style-name="T12">рассмотрев дело № 1-00-130/00-22-14 по признакам нарушения <text:s text:c="11"/></text:span><text:span text:style-name="T11">ООО «ДжиИ Рус» </text:span><text:span text:style-name="T12">(</text:span><text:span text:style-name="T11">123317, г. Москва, Пресненская наб., д. 10; <text:s text:c="23"/>ИНН 7705574092), ООО «Энергосервис-Инвест» (107045, г. Москва, Даев пер., д. 25-29, пом. 8Н; ИНН </text:span><text:span text:style-name="T14">7708828450</text:span><text:span text:style-name="T11">), ОАО «РАО Энергетические системы Востока» (680021, г. Хабаровск, ул. Ленинградская, д. 46; ИНН 2801133630), ЗАО «Якутская ГРЭС-2» (677000, г. Якутск, <text:s text:c="25"/>ул. Дзержинского, д. 23, 502; ИНН 1435269489), ОАО «Федеральная гидрогенерирующая компания – РусГидро» (660017, г. Красноярск, <text:s text:c="17"/>ул. Дубровинского, д. 43, корп. 1; ИНН 2460066195), </text:span><text:span text:style-name="T13">General Electric International, Inc. (USA, State of Delaware, Country of New Castle, the City of Wilmington, Orange str., Corporation Trust Center, 1209; TIN</text:span><text:span text:style-name="T11"> </text:span><text:span text:style-name="T13">(</text:span><text:span text:style-name="T11">ИНН</text:span><text:span text:style-name="T13">) 13-1962940) </text:span><text:span text:style-name="T11">и GE Packaged Power, Inc. (</text:span><text:span text:style-name="T13">USA, State of Delaware, Country of New </text:span><text:soft-page-break/><text:span text:style-name="T13">Castle, the City of Wilmington, Orange str., Corporation Trust Center, 1209; TIN</text:span><text:span text:style-name="T11"> </text:span><text:span text:style-name="T13">(</text:span><text:span text:style-name="T11">ИНН</text:span><text:span text:style-name="T13">) 76-0556188</text:span><text:span text:style-name="T11">) части 4 статьи 11, статьи 17 </text:span><text:span text:style-name="T12">Федерального закона от 26.07.2006 № 135-ФЗ «О защите конкуренции», установила н</text:span><text:span text:style-name="T11">еобходимость получения дополнительных доказательств по делу № 1-00-130/00-22-14 о нарушении антимонопольного законодательства.</text:span></text:p>
      <text:p text:style-name="P12">В соответствии с частями 1, 5 статьи 47 Федерального закона от 26.07.2006 № 135-ФЗ «О защите конкуренции» Комиссия определила:</text:p>
      <text:p text:style-name="P12">1. Отложить рассмотрение дела № 1-00-130/00-22-14.</text:p>
      <text:p text:style-name="P12">2. Назначить рассмотрение дела № 1-00-130/00-22-14 на «21» апреля 2015 г. в 14 часов 00 минут по адресу г. Москва, ул. Садовая Кудринская, д. 11 (4 этаж, зал коллегии).</text:p>
      <text:p text:style-name="P12">3. Закрытому акционерному обществу «Якутская ГРЭС-2» в срок до «10» марта 2015 г. представить следующие дополнительные документы (их копии, заверенные надлежащим образом):</text:p>
      <text:p text:style-name="P14"><text:span text:style-name="T11">3.1. Договор (контракт) транспортировки (перевозки) оборудования, поставка которого предусмотрена договором № 425476 от 26.12.2013 между </text:span><text:span text:style-name="T13">GE Packaged Power, Inc. </text:span><text:span text:style-name="T11">и ЗАО «Якутская ГРЭС-2».</text:span></text:p>
      <text:p text:style-name="P12">3.2. Документы, содержащие информацию об основаниях заключения договора (контракта), указанного в пункте 3.1 настоящего определения: извещение о проведении конкурса (аукциона) на заключение данного договора (контракта), конкурсную документацию, протоколы заседаний комиссий по проведению конкурса (аукциона) и/или иные документы, на основании которых был заключён данный договор.</text:p>
      <text:p text:style-name="P12">3.3. Письменные пояснения об условиях договора, указанного в пункте 3.1 настоящего определения, а именно:</text:p>
      <text:p text:style-name="P12">- соответствуют ли условия транспортировки, установленные данным договором, условиям транспортировки оборудования, которые предусматривались документацией конкурса на право заключения договора <text:soft-page-break/>поставки по лоту «Комплектная газотурбинная установка (ГТУ) с газовой турбиной, компрессором воздуха и турбогенератором» (лот № 1-КС-2013-ЯГРЭС-2, повтор), а также соответствуют ли они оферте (предложению об условиях транспортировки) <text:span text:style-name="T15">GE Packaged Power, Inc</text:span>., сделанной при проведении указанного конкурса?</text:p>
      <text:p text:style-name="P12">- предусматривается ли условиями данного договора страхование и разгрузка поставляемого оборудования; если нет, необходимо указать, каковы причины отсутствия данных условий в договоре транспортировки (перевозки) и заключены ли (будут ли заключены) договоры страхования и разгрузки поставляемого оборудования с иными организациями (юридическими лицами) (если такие договоры заключены, необходимо представить их копии, заверенные надлежащим образом)?</text:p>
      <text:p text:style-name="P12">4. Открытому акционерному обществу «РАО Энергетические системы Востока» в срок до «10» марта 2015 г. представить письменные пояснения, содержащие информацию с ответами на следующие вопросы:</text:p>
      <text:p text:style-name="P12">- кто из сотрудников ОАО «РАО Энергетические системы Востока» подготавливал (составлял, создавал, вносил изменения; с указанием ФИО и должностей) и был ответственным за подготовку конкурсной документации (электронных файлов с конкурсной документацией) при осуществлении проекта строительства ТЭЦ «Восточная» на площадке Центральной пароводяной бойлерной (ЦПВБ)?</text:p>
      <text:p text:style-name="P12">- проводились ли конкурсы и/или аукционы при осуществлении проекта строительства ТЭЦ «Восточная» на площадке Центральной пароводяной бойлерной (ЦПВБ)?</text:p>
      <text:p text:style-name="P12">- если такие конкурсы и/или аукционы проводились – какие компании участвовали в них (подавали заявки) и какие компании являлись победителями данных конкурсов/аукционов (необходимо указать номера данных конкурсов/аукционов и даты их проведения)?</text:p>
      <text:p text:style-name="P12"><text:soft-page-break/>5. Обществу с ограниченной ответственностью «ДжиИ Рус», <text:span text:style-name="T15">General Electric International, Inc., </text:span>GE Packaged Power, Inc. в срок до «10» марта 2015 г. представить письменные пояснения, содержащие информацию с ответами на следующие вопросы:</text:p>
      <text:p text:style-name="P12">- принимала ли участие компания в конкурентных процедурах (конкурсах, аукционах и т. д.), проводившихся при осуществлении проекта строительства ТЭЦ «Восточная» на площадке Центральной пароводяной бойлерной (ЦПВБ)?</text:p>
      <text:p text:style-name="P12">- в случае, если принимала такое участие, то пояснить, в каких конкурентных процедурах компания победила (необходимо указать номера данных конкурсов/аукционов и даты их проведения)?</text:p>
      <text:p text:style-name="P14"><text:span text:style-name="T11">6. Привлечь к участию в рассмотрении дела № 1-00-130/00-22-14 в качестве заинтересованных лиц ЗАО «Электропроект» (125080, г. Москва, Волоколамское ш., д. 1; ИНН </text:span><text:span text:style-name="T16">7743642459), ООО «Спутник-Интеграция» (614007, г. Пермь, ул. Тимирязева, д. 23; ИНН 5904142248), ООО «Научно-производственное объединение «Привод» (618911, Пермский край, г. Лысьва, ул. Пожарского, д. 8; ИНН 7737129150), ООО «Корпорация «ГАЗЭНЕРГОПРОМ» (188640, Ленинградская обл., г. Всеволожск, Колтушское ш., д. 184, лит. А; ИНН 7705694777).</text:span></text:p>
      <text:p text:style-name="P13"/>
      <text:p text:style-name="P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08B3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83cm" style:type="center"/>
          <style:tab-stop style:position="16.36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.069cm" fo:margin-right="1.4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69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8508B3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4:18:42.49</meta:creation-date>
    <dc:date>2015-02-17T15:37:37.21</dc:date>
    <meta:editing-duration>PT2M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25" meta:word-count="718" meta:character-count="5676"/>
    <meta:user-defined meta:name="Поле 1"/>
    <meta:user-defined meta:name="Поле 2"/>
    <meta:user-defined meta:name="Поле 3"/>
    <meta:user-defined meta:name="Поле 4"/>
  </office:meta>
</office:document-meta>
</file>