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CEB4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42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1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8.916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1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fo:language="en" fo:country="US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befe6f-0bba-44a1-8eea-474e72f15ad2" text:name="BossProviderVariable"/>
      </text:user-field-decls>
      <text:p text:style-name="P15"/>
      <text:p text:style-name="P14"/>
      <text:p text:style-name="P4"/>
      <text:p text:style-name="P14"/>
      <text:p text:style-name="P14"/>
      <text:p text:style-name="P7"> </text:p>
      <text:p text:style-name="P9">РЕШЕНИЕ № 223ФЗ-21/15</text:p>
      <text:p text:style-name="P8"><text:span text:style-name="T1">по результатам рассмотрения жалобы</text:span> <text:span text:style-name="T1">ООО «ГОРИЗОНТ-ТРЕЙДИНГ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  </text:p>
      <text:p text:style-name="P4">11.02.2015                          <text:s text:c="5"/>                                                                           Москва</text:p>
      <text:p text:style-name="P7"> </text:p>
      <text:p text:style-name="P7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  </text:p>
      <text:p text:style-name="P7"><text:span text:style-name="T6">&lt;...&gt;</text:span> (далее – Комиссия ФАС России),</text:p>
      <text:p text:style-name="P7">при участии представителей:</text:p>
      <text:p text:style-name="P7">ОАО «Газпром»: <text:span text:style-name="T6">&lt;...&gt;</text:span> – доверенность №01/04/04-293д от 27.05.2014,</text:p>
      <text:p text:style-name="P7">ООО «Газпром добыча Ноябрьск»: <text:span text:style-name="T6">&lt;...&gt;</text:span> – доверенность №15/152-2015 от 06.02.2015,</text:p>
      <text:p text:style-name="P7">ООО «ГОРИЗОНТ-ТРЕЙДИНГ»: <text:span text:style-name="T6">&lt;...&gt;</text:span> – доверенность №б/н от 02.02.2015,</text:p>
      <text:p text:style-name="P7"><text:span text:style-name="T2">рассмотрев жалобу ООО «ГОРИЗОНТ-ТРЕЙДИНГ» (далее – Заявитель) от 02.02.2015 №</text:span><text:span text:style-name="T5">GT</text:span><text:span text:style-name="T2">/1 (вх. № 10083/15 от 02.02.2015) на действия заказчика ООО «Газпром добыча Ноябрьск» (далее – Заказчик), организатора закупки ОАО «Газпром» (далее – Организатор закупки) при проведении открытого запроса предложений в электронной форме на право заключения договора на выполнение работ по добыче общераспространенных полезных ископаемых в карьерах № 5, № 2-1, № 3-2 в границах Чаяндинского нефтегазоконденсатного месторождения для нужд ООО «Газпром добыча Ноябрьск» (извещение №31501954880) </text:span><text:s/><text:span text:style-name="T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7"><text:bookmark text:name="epz_wrapper"/> </text:p>
      <text:p text:style-name="P10">У С Т А Н О В И Л А:</text:p>
      <text:p text:style-name="P7"><text:soft-page-break/> </text:p>
      <text:p text:style-name="P7"><text:span text:style-name="T2">В ФАС России поступила жалоба </text:span>ООО «ГОРИЗОНТ-ТРЕЙДИНГ» (далее – Заявитель) от 02.02.2015 №<text:span text:style-name="T6">GT</text:span>/1 (вх. № 10083/15 от 02.02.2015) на действия заказчика ООО «Газпром добыча Ноябрьск»<text:span text:style-name="T2"> (далее – Заказчик</text:span>), организатора закупки ОАО «Газпром» (далее – Организатор закупки) при проведении открытого запроса предложений в электронной форме на право заключения договора на выполнение работ по добыче общераспространенных полезных ископаемых в карьерах № 5, № 2-1, № 3-2 в границах Чаяндинского нефтегазоконденсатного месторождения для нужд ООО «Газпром добыча Ноябрьск» (извещение №31501954880) (далее – Запрос предложений). </text:p>
      <text:p text:style-name="P7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7">Закупочная деятельность Заказчика регламентируется Положением о закупках товаров, работ, услуг ОАО «Газпром» и Компаний Группы Газпром,  утвержденным решением Совета директоров ОАО «Газпром» №1969 от 19.04.2012 (далее – Положение о закупке).</text:p>
      <text:p text:style-name="P12"><text:span text:style-name="T4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3">частями 15</text:span></text:a><text:span text:style-name="T4"> и </text:span><text:a xlink:type="simple" xlink:href="consultantplus://offline/ref=75AAA6BC569F11C09D9DB456C2D8BDBC66607FA26CE9414595D2313879594F9BF53A808C1B3527D747PEN"><text:span text:style-name="T3">16</text:span></text:a><text:span text:style-name="T4"> статьи 4 Закона о закупках. </text:span></text:p>
      <text:p text:style-name="P7"><text:span text:style-name="T2">27.01.2015</text:span><text:span text:style-name="T2"> </text:span><text:span text:style-name="T2">на официальном сайте размещено извещение и документация о проведении Запроса предложений</text:span><text:span text:style-name="T2"> </text:span><text:span text:style-name="T2">(далее – Извещение, Документация).</text:span></text:p>
      <text:p text:style-name="P7">Из жалобы, пояснений представителя Заявителя, представленных на <text:soft-page-break/>заседании Комиссии ФАС России, следует, что при проведении <text:span text:style-name="T2">Запроса предложений</text:span> Заказчиком нарушены права и интересы Заявителя, а именно:</text:p>
      <text:p text:style-name="P7">1) по мнению Заявителя, способ закупки выбран в нарушение требований Положения о закупке;</text:p>
      <text:p text:style-name="P7">2) Заказчиком нарушены установленные Положением о закупке сроки размещения на официальном сайте Извещения, Документации. Кроме того, по мнению Заявителя, предусмотренный Заказчиком срок подачи заявок на участие в Запросе предложений не позволяет сформировать заявку на участие в данной закупке;</text:p>
      <text:p text:style-name="P7">3) в Документации отсутствуют документы, подтверждающие права недропользования Заказчика, что не позволяет участникам Запроса предложений  подготовить заявки на участие в Запросе предложений;</text:p>
      <text:p text:style-name="P7">4) Заказчиком установлены неисполнимые сроки выполнения работ, являющихся предметом Запроса предложений;</text:p>
      <text:p text:style-name="P7">5) Документация не содержит информации о месте выполнения работ, являющихся предметом Запроса предложений;</text:p>
      <text:p text:style-name="P7">6) по мнению Заявителя, Заказчиком необоснованно укрупнен предмет Запроса предложений, так как в рамках одной закупочной процедуры закупаются  работы по разработке карьеров и строительно-монтажные работы. Также Заявитель считает, что закупка соответствующих работ одновременно в отношении 3 карьеров ограничивает круг потенциальных участников Запроса предложений. </text:p>
      <text:p text:style-name="P7"><text:span text:style-name="T2">Рассмотрев представленные материалы и выслушав пояснения представителей Заявителя, Заказчика, Организатора закупки, </text:span>Комиссия ФАС России установила следующее.</text:p>
      <text:p text:style-name="P7">1. 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p>
      <text:p text:style-name="P7">Ограничений по сумме договоров, заключаемых по результатам реализации того или иного способа закупки, предусмотренного положением о закупке, номенклатуре закупаемых товаров, работ, услуг в Законе о закупках не содержится.</text:p>
      <text:p text:style-name="P7">Таким образом, заказчик самостоятельно определяет условия и порядок реализации способов закупки, предусмотренных положением о закупке.</text:p>
      <text:p text:style-name="P7">В соответствии с пунктами 1.3.1.2, 4.3 Положения о закупке способ закупки устанавливает Центральный орган управления закупками Группы Газпром на этапе формирования плана конкурентных закупок Группы Газпром.</text:p>
      <text:p text:style-name="P7">В соответствии с планом закупок товаров (работ, услуг) Заказчика, размещенным на официальном сайте 24.01.2015 удовлетворение потребности Заказчика в работах по добыче общераспространенных полезных ископаемых в карьерах № 5, № 2-1, № 3-2 в границах Чаяндинского нефтегазоконденсатного <text:soft-page-break/>месторождения для нужд ООО «Газпром добыча Ноябрьск» предполагается осуществлять посредством проведения запроса предложений.</text:p>
      <text:p text:style-name="P7">Таким образом, в действиях Заказчика в части выбора способа закупки нарушений  пунктов 1.3.1.2, 4.3 Положения о закупке не установлено.</text:p>
      <text:p text:style-name="P7">2. Исходя из требований пунктов  9.4.1, 9.4.3 Положения о закупке, Заказчик размещает извещение и документацию о проведении запроса предложений не позднее чем за 5 рабочих дней до даты окончания срока подачи заявок на участие в запросе предложений.</text:p>
      <text:p text:style-name="P7"><text:span text:style-name="T2">Извещение, Документация</text:span><text:span text:style-name="T2"> </text:span><text:span text:style-name="T2">размещены на официальном сайте 27.01.2015.</text:span></text:p>
      <text:p text:style-name="P11">Согласно Извещению дата окончания подачи заявок на участие в Запросе предложений: 03.02.2015, то есть на 5 рабочий день с момента размещения Извещения, Документации на официальном сайте.</text:p>
      <text:p text:style-name="P7">Кроме того, 03.02.2015 в Извещение внесены изменения о продлении срока подачи заявок на участие в Запросе предложений до 04.02.2015.</text:p>
      <text:p text:style-name="P7">Учитывая изложенное, довод Заявителя о нарушении Заказчиком сроков размещения на официальном сайте Извещения, Документации не нашел своего подтверждения.</text:p>
      <text:p text:style-name="P7">На заседании Комиссии ФАС России представитель Заявителя указал, что в соответствии с пунктом 3.6.12 Документации одним из <text:bookmark text:name="_Ref323308300"/><text:bookmark text:name="_Toc382989564"/>документов, подтверждающих соответствие участников Запроса предложений квалификационным требованиям Документации, является справка из налогового органа об отсутствии (наличии) задолженности по уплате налогов, сборов, пеней и штрафов, срок уплаты по которым наступил в соответствии с действующим налоговым законодательством (просроченная задолженность).</text:p>
      <text:p text:style-name="P7">Пунктом 163 приказа Министерства финансов Российской Федерации от 02.07.2012 №99н «Об утверждении Административного регламента Федеральной налоговой службы по предоставлению государственной услуги по бесплатному информированию (в том числе в письменной форме) налогоплательщиков, плательщиков сборов и налоговых агентов о действующих налогах и сборах, законодательстве о налогах и сборах и принятых в соответствии с ним нормативных правовых актах, порядке исчисления и уплаты налогов и сборов, правах и обязанностях налогоплательщиков, плательщиков сборов и налоговых агентов, полномочиях налоговых органов и их должностных лиц, а также по приему налоговых деклараций (расчетов)» установлен максимальный срок представления данной справки, а именно: в течение 10 рабочих дней со дня поступления в инспекцию ФНС России соответствующего письменного запроса.</text:p>
      <text:p text:style-name="P7">Кроме того, в соответствии с пунктом 3.3.1 Документации участник Запроса предложений должен подготовить в составе заявки на участие в Запросе предложений техническое предложение в полном соответствии с условиями Документации и в соответствии с формой, установленной в Документации.</text:p>
      <text:p text:style-name="P7"><text:soft-page-break/>Вышеуказанная форма включает в себя записку по организации строительства, которая должна содержать описание принципов организации строительства (обустройство временных зданий и сооружений, осуществление мер по обеспечению жизнедеятельности персонала), производство строительно-монтажных работ, а также:</text:p>
      <text:p text:style-name="P7">- ситуационный план с указанием расположения временных зданий и сооружений, производственных баз и мест складирования;</text:p>
      <text:p text:style-name="P7">- транспортную схему с указанием подъездных путей (используемых для строительства) и дорог (с учетом навигационного периода – при необходимости);</text:p>
      <text:p text:style-name="P7">- описание подходов к организации материально-технического и информационно-технического обеспечения работ, программу организации работ по доставке материалов и оборудования (график поставок и транспортную схему), а также другие мероприятия по организации поставок, которые Участник считает важными;</text:p>
      <text:p text:style-name="P7">- сведения о пунктах отправки на объект и возврата строительных машин и механизмов, транспортных средств, собственного специального оборудования, сборных конструкций для временных зданий, сооружений и жилых городков и порядок их транспортировки;</text:p>
      <text:p text:style-name="P7">- наличие производственных и ремонтно-эксплуатационных баз в районе строительства;</text:p>
      <text:p text:style-name="P7">- мероприятия по соблюдению экологических требований при строительстве, в т.ч. при работе машин и механизмов, их техническом обслуживании и снабжении горюче-смазочными материалами, пунктов дислокации персонала работников;</text:p>
      <text:p text:style-name="P7">- схему управления строительством с указанием средств связи, средств автоматизированной обработки информации с увязкой их с системой контроля Заказчика.</text:p>
      <text:p text:style-name="P7">По мнению Заявителя, в период с 27.01.2015 по 04.02.2015, то есть за 8 дней, невозможно подготовить качественное техническое предложение, а также сформировать заявку в полном соответствии с требованиями Документации.</text:p>
      <text:p text:style-name="P7">Вместе с тем, Заявителем на заседании Комиссии ФАС России не представлено доказательств, однозначно свидетельствующих о невозможности подготовить заявку и техническое предложение, являющееся неотъемлемой частью заявки на участие в Запросе предложений, в течение срока, предусмотренного Извещением на подачу заявок на участие в Запросе предложений.</text:p>
      <text:p text:style-name="P7">Кроме того, представитель Заказчика на заседании Комиссии ФАС России указал, что на участие в Запросе предложений поступило 2 заявки.</text:p>
      <text:p text:style-name="P7">Таким образом, данный довод Заявителя не нашел своего подтверждения.</text:p>
      <text:p text:style-name="P7">3. По мнению Заявителя, в Документации отсутствуют документы, подтверждающие права недропользования Заказчика и необходимые для <text:soft-page-break/>подготовки заявки на участие в Запросе предложений.</text:p>
      <text:p text:style-name="P7">Перечень сведений, подлежащих обязательному указанию в документации о закупке, содержится в части 10 статьи 4 Закона о закупах.</text:p>
      <text:p text:style-name="P7">Информация и документы о правах заказчика на объекты, являющиеся предметом закупки либо связанные с предметом закупки, не поименована в части 10 статьи 4 Закона о закупах.</text:p>
      <text:p text:style-name="P7">На заседании Комиссии ФАС России не представлено доказательств, однозначно свидетельствующих о невозможности подготовить заявку на участие в Запросе предложений в отсутствие документов, подтверждающих права недропользования Заказчика.</text:p>
      <text:p text:style-name="P7">Таким образом, довод Заявителя об ограничении его права подать заявку на участие в Запросе предложений в связи с отсутствие вышеуказанного документа не нашел своего подтверждения.</text:p>
      <text:p text:style-name="P7">4. В соответствии с пунктом 4 части 10 статьи 4 Закона о закупках в документации указываются место, условия и сроки (периоды) поставки товара, выполнения работы, оказания услуги.</text:p>
      <text:p text:style-name="P7">Пунктом 4.1.9 Информационной карты Документации установлено, что по карьеру № 5: срок начала выполнения работ, оказания услуг – февраль 2015 г.,  срок окончания выполнения работ, оказания услуг – март 2016 г.</text:p>
      <text:p text:style-name="P7">По карьеру № 2-1: срок начала выполнения работ, оказания услуг – февраль 2015 г., срок окончания выполнения работ, оказания услуг – июнь 2018 г.</text:p>
      <text:p text:style-name="P7">По карьеру № 3-2: срок начала выполнения работ, оказания услуг – февраль 2015 г., срок окончания выполнения работ, оказания услуг – январь 2018 г.</text:p>
      <text:p text:style-name="P7">При этом, Графиком разработки промышленных запасов ОПИ на карьерах ЧНГКМ на 2015-2018 годы, который является частью Документации (далее – График), установлено, что в феврале 2015 года необходимо выполнить подготовительные работы по карьерам № 5, № 2-1, № 3-2, а также часть работ по карьеру №5.</text:p>
      <text:p text:style-name="P7">Согласно пункту 5.2.45 проекта договора Документации субподрядчик обязан самостоятельно и за свой счет оформить и заключить договоры аренды лесных участков, с видом использования лесов – заготовка древесины, с Департаментом по лесным отношениям Республики Саха (Якутия) под площадками ВЗИС (технологическая площадка, вахтовый поселок, склад взрывчатых материалов) и подъездным дорогам к площадкам ВЗИС, а также карьерами ОПИ.</text:p>
      <text:p text:style-name="P7">Заявитель считает, что, учитывая дату подведения итогов Запроса предложений, а также необходимость заключить договоры аренды, указанные в пункте 5.2.45 проекта договора Документации,  исполнить договорные обязательства в предусмотренные Графиком сроки невозможно. </text:p>
      <text:p text:style-name="P7">Согласно Извещению дата подведения итогов Запроса предложений: <text:soft-page-break/>06.02.2015.</text:p>
      <text:p text:style-name="P7">С момента получения уведомления Организатора закупки о результатах Запроса предложений<text:bookmark text:name="_Ref362439843"/> участник, представивший заявку на участие в запросе предложений, признанную лучшей, в течение 20 (двадцати) дней должен представить Заказчику подписанный со своей стороны текст договора.</text:p>
      <text:p text:style-name="P7">Таким образом, дата представления Заказчику подписанного со стороны победителя Запроса предложений договора зависит от победителя Запроса предложений.</text:p>
      <text:p text:style-name="P7">Пунктом 23 приказа Федерального агентства лесного хозяйства Российской Федерации  от 26.07.2011 № 319 «Об утверждении Порядка подготовки и заключения договора аренды лесного участка, находящегося в государственной или муниципальной собственности, и Формы примерного договора аренды лесного участка» установлен максимальный срок рассмотрения арендодателем документов, представленных лицом, заинтересованным в получении права на заключение договора аренды лесного участка: 30 календарных дней с даты получения соответствующих документов. </text:p>
      <text:p text:style-name="P7">Дата направления соответствующих документов арендодателю зависит от волеизъявления лица, заинтересованного в получении права на заключение договора аренды лесного участка. Запрет на рассмотрение арендодателем поступивших документов до истечения 30 календарных дней с даты их получения законодательством Российской Федерации не установлен.</text:p>
      <text:p text:style-name="P7">Таким образом, на заседании Комиссии ФАС России не представлено доказательств, однозначно подтверждающих довод Заявителя об установлении Заказчиком  неисполнимых сроков выполнения работ, являющихся предметом Запроса предложений.</text:p>
      <text:p text:style-name="P7">5. Во исполнение пункта 4 части 10 статьи 4 Закона о закупках в документации необходимо указывать место поставки товара, выполнения работы, оказания услуги.</text:p>
      <text:p text:style-name="P7">Согласно пункта 4.1.9 Информационной карты сведения о месте выполнения работ представлены в проекте договора Документации и в Технической части Документации.</text:p>
      <text:p text:style-name="P7">Разделом 1 Технической части Документации установлено, что Чаяндинское НГКМ расположено на юго-западе Республики Саха (Якутия), в 90 км на север от поселка Витим, в 130 км на запад-юго-запад от г. Ленска.</text:p>
      <text:p text:style-name="P7">В географическом отношении район работ расположен на юго-западе республики Саха (Якутия) в среднем течении р. Лены, в 170 км западнее г. Ленска, в 240 км юго-западнее г. Мирный. Основной транспортной магистралью этого района является р. Лена, протекающая в 120 км к югу - юго-востоку от месторождения. Города Мирный и Ленск – крупные промышленные центры Республики Саха. Город Ленск – крупный речной порт. Населенные пункты на месторождении отсутствуют. Ближайшие крупные населенные пункты пос. Витим (130 км к югу) и пос. Пеледуй (115 км к югу – юго-востоку) <text:soft-page-break/>расположены на левом берегу р. Лены.</text:p>
      <text:p text:style-name="P7">Документацией не установлено требование по указанию в заявках на участие в Запросе предложений более детальной информации в отношении места выполнения работ.</text:p>
      <text:p text:style-name="P7">Таким образом, довод Заявителя об отсутствии с Документации сведений о месте выполнения работ, являющихся предметом Запроса предложений, не нашел своего подтверждения.</text:p>
      <text:p text:style-name="P7">6. Согласно пункту 3 части 9 статьи 4 Закона о закупках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7">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 (пункта 1 части 10 статьи 4 Закона о закупках).</text:p>
      <text:p text:style-name="P7">Законодательство Российской Федерации в сфере закупок товаров, работ, услуг отдельными видами юридических лиц не содержит требований к порядку формирования лотов закупки, к правилам установления требований к закупаемым товарам, работам, услугам. </text:p>
      <text:p text:style-name="P7">Доказательств, подтверждающих, что предмет Запроса предложений сформирован в нарушение требований Закона о закупках, а также что Заказчиком необоснованно укрупнен предмет Запроса предложений, на заседании Комиссии ФАС России не представлено.</text:p>
      <text:p text:style-name="P7">Таким образом, данный довод Заявителя не нашел своего подтверждения.</text:p>
      <text:p text:style-name="P7">На основании вышеизложенного и в соответствии с частью 20 статьи 18.1 Закона о защите конкуренции Комиссия ФАС России</text:p>
      <text:p text:style-name="P7">   </text:p>
      <text:p text:style-name="P8"><text:span text:style-name="T1">Р Е Ш И Л А</text:span>:</text:p>
      <text:p text:style-name="P7"> </text:p>
      <text:p text:style-name="P7">Признать жалобу ООО «ГОРИЗОНТ-ТРЕЙДИНГ» от 02.02.2015 №<text:span text:style-name="T6">GT</text:span>/1 (вх. № 10083/15 от 02.02.2015) на действия заказчика ООО «Газпром добыча Ноябрьск», организатора закупки ОАО «Газпром» (далее – Организатор закупки) при проведении открытого запроса предложений в электронной форме на право заключения договора на выполнение работ по добыче общераспространенных полезных ископаемых в карьерах № 5, № 2-1, № 3-2 в границах Чаяндинского нефтегазоконденсатного месторождения для нужд ООО «Газпром добыча Ноябрьск» (извещение №31501954880)  необоснованной.</text:p>
      <text:p text:style-name="P7"> </text:p>
      <text:p text:style-name="P7">  </text:p>
      <text:p text:style-name="P7"><text:soft-page-break/>Решение может быть обжаловано в арбитражный суд в течение трех месяцев со дня его вынесения.</text:p>
      <text:p text:style-name="P7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CEB4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52CEB4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6:05:02.67</meta:creation-date>
    <dc:date>2015-02-17T15:41:24.79</dc:date>
    <meta:editing-duration>PT2M55S</meta:editing-duration>
    <meta:editing-cycles>1</meta:editing-cycles>
    <meta:generator>OpenOffice.org/3.4.1$Win32 OpenOffice.org_project/341m1$Build-9593</meta:generator>
    <meta:print-date>2015-02-16T15:22:32.32</meta:print-date>
    <meta:document-statistic meta:table-count="0" meta:image-count="1" meta:object-count="0" meta:page-count="9" meta:paragraph-count="97" meta:word-count="2554" meta:character-count="19724"/>
    <meta:user-defined meta:name="Поле 1"/>
    <meta:user-defined meta:name="Поле 2"/>
    <meta:user-defined meta:name="Поле 3"/>
    <meta:user-defined meta:name="Поле 4"/>
  </office:meta>
</office:document-meta>
</file>